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justify" style:justify-single-word="false" style:writing-mode="lr-tb"/>
    </style:style>
    <style:style style:name="P3" style:family="paragraph" style:parent-style-name="Standard" style:master-page-name="Standard">
      <style:paragraph-properties fo:text-align="end" style:justify-single-word="false" style:page-number="auto" style:writing-mode="lr-tb"/>
    </style:style>
    <style:style style:name="T1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rudziądz 27.02.2026 r. </text:p>
      <text:p text:style-name="P1"/>
      <text:p text:style-name="P1">Szanowni Państwo.</text:p>
      <text:p text:style-name="P1"/>
      <text:p text:style-name="P2"><text:tab/>Centrum Kultury Teatr w ramach imprezy „ Jarmark Spichrzowy” przeprowadza konkurs ofert na prowadzenie strefy handlowej oraz gastronomicznej w tym sprzedaż alkoholu. Organizator zapewnia wyłączność na tego typu działalność oraz teren do rozstawienia stoisk. Operator zobowiązany jest do zapewnienia odpowiedniego zabezpieczenia prądowego ( agregaty prądotwórcze) do prowadzenia swojej działalności. </text:p>
      <text:p text:style-name="P2"/>
      <text:p text:style-name="P2">Koncerty odbywać się będą w dniach 19 i 20 czerwca 2026 r. na Błoniach Nadwiślańskich od godziny 19:00 do 23:00 każdego dnia.</text:p>
      <text:p text:style-name="P2"/>
      <text:p text:style-name="P2">Proszę o wysłanie listy stoisk ( w tym food trucków) planowanych na imprezie wraz ze zdjęciami oraz podanie ilości m2 potrzebnych do rozstawienia strefy gastronomiczno- handlowej. Proszę również o przesłanie <text:s/>informacji na temat ilości nalewaków do piwa planowanych podczas imprezy „Jarmark Spichrzowy”. Oferta powinna zawierać również zdjęcia stoisk do sprzedaży alkoholu. </text:p>
      <text:p text:style-name="P2"/>
      <text:p text:style-name="P2">Proszę o podanie kwoty, którą oferent jest w stanie przeznaczyć na dofinansowanie imprezy w formie darowizny. </text:p>
      <text:p text:style-name="P2"/>
      <text:p text:style-name="P2">Oferty proszę składać do 6.04.2026 r. <text:span text:style-name="T1">do godziny 12:00 <text:s/>mailowo na adres </text:span><text:a xlink:type="simple" xlink:href="mailto:szymon.r@teatr.grudziadz.pl" text:style-name="Internet_20_link" text:visited-style-name="Visited_20_Internet_20_Link"><text:span text:style-name="Internet_20_link"><text:span text:style-name="T1">szymon.r@teatr.grudziadz.pl</text:span></text:span></text:a><text:span text:style-name="T1">.</text:span> Centrum Kultury Teatr przy wyborze operatora strefy handlowo- gastronomicznej, będzie brał pod uwagę atrakcyjność stoisk oraz kwotę dofinansowania wydarzenia. </text:p>
      <text:p text:style-name="P2"/>
      <text:p text:style-name="P2">W razie pytań proszę o kontakt telefoniczny bądź mailowy: <text:a xlink:type="simple" xlink:href="mailto:szymon.r@teatr.grudziadz.pl" text:style-name="Internet_20_link" text:visited-style-name="Visited_20_Internet_20_Link"><text:span text:style-name="Internet_20_link">szymon.r@teatr.grudziadz.pl</text:span></text:a> tel. 56-69 68 -901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caption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caption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caption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caption1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2-27T09:37:41.52</meta:creation-date>
    <dc:date>2026-02-27T09:44:44.81</dc:date>
    <meta:editing-cycles>8</meta:editing-cycles>
    <meta:editing-duration>PT1H30M16S</meta:editing-duration>
    <meta:initial-creator>Oliwia CKT</meta:initial-creator>
    <meta:document-statistic meta:table-count="0" meta:image-count="0" meta:object-count="0" meta:page-count="1" meta:paragraph-count="8" meta:word-count="189" meta:character-count="1415"/>
    <dc:creator>Oliwia CKT</dc:creator>
    <meta:generator>OpenOffice/4.1.14$Win32 OpenOffice.org_project/4114m1$Build-9811</meta:generator>
  </office:meta>
</office:document-meta>
</file>