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NSimSun" svg:font-family="N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writing-mode="lr-tb"/>
      <style:text-properties style:font-name="Times New Roman" style:font-name-complex="Times New Roman"/>
    </style:style>
    <style:style style:name="P2" style:family="paragraph" style:parent-style-name="Standard">
      <style:paragraph-properties fo:text-align="justify" style:justify-single-word="false" style:writing-mode="lr-tb"/>
      <style:text-properties style:font-name="Times New Roman" style:font-name-complex="Times New Roman"/>
    </style:style>
    <style:style style:name="P3" style:family="paragraph" style:parent-style-name="Standard">
      <style:paragraph-properties fo:text-align="justify" style:justify-single-word="false" style:writing-mode="lr-tb"/>
    </style:style>
    <style:style style:name="P4" style:family="paragraph" style:parent-style-name="Standard" style:master-page-name="Standard">
      <style:paragraph-properties fo:text-align="end" style:justify-single-word="false" style:page-number="auto" style:writing-mode="lr-tb"/>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fo:font-variant="normal" fo:text-transform="none" fo:color="#0a0a0a" style:font-name="Times New Roman" fo:font-size="12pt" fo:letter-spacing="normal" fo:font-style="normal" fo:font-weight="normal" style:font-size-asian="12pt" style:font-style-asian="normal" style:font-weight-asian="normal"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udziądz 27.02.2026 r. </text:p>
      <text:p text:style-name="P1"/>
      <text:p text:style-name="P1">Szanowni Państwo.</text:p>
      <text:p text:style-name="P1"/>
      <text:p text:style-name="P3"><text:span text:style-name="T1"><text:tab/>Centrum Kultury Teatr w ramach imprezy „ Jarmark Spichrzowy” przeprowadza konkurs ofert na prowadzenie strefy rozrywki (wesołe miasteczko). Organizator zapewnia wyłączność na tego typu działalność oraz teren do rozstawienia urządzeń. Operator zobowiązany jest do uiszczenia opłaty za dzierżawę terenu w Urzędzie Miejskim w Grudziądzu. Operator zobowiązany jest do zapewnienia odpowiedniego zabezpieczenia prądowego do prowadzenia swojej działalności.</text:span></text:p>
      <text:p text:style-name="P2"/>
      <text:p text:style-name="P2">Koncerty odbywać się będą w dniach 19 i 20 czerwca 2026 r. na Błoniach Nadwiślańskich od godziny 19:00 do 23:00 każdego dnia.</text:p>
      <text:p text:style-name="P2"/>
      <text:p text:style-name="P2">Proszę o wysłanie listy urządzeń wraz ze zdjęciami.</text:p>
      <text:p text:style-name="P2"/>
      <text:p text:style-name="P3"><text:span text:style-name="T1">Oferent oświadcza, że urządzenia w wesołych miasteczkach podlegają kontrolom Urzędu Dozoru Technicznego (UDT),</text:span><text:span text:style-name="T2"> są regularne dokonywane przeglądy konserwacyjne, pomiary elektryczne oraz aktualna dokumentacja (księga rewizyjna) a każde urządzenie posiada decyzję zezwalającą na eksploatację.</text:span><text:span text:style-name="T1"> </text:span></text:p>
      <text:p text:style-name="P2"/>
      <text:p text:style-name="P2">Proszę o podanie kwoty, którą oferent jest w stanie przeznaczyć na dofinansowanie imprezy w formie darowizny. </text:p>
      <text:p text:style-name="P2"/>
      <text:p text:style-name="P3"><text:span text:style-name="T1">Oferty proszę składać do 27.03.2026 r. do godziny 12:00 <text:s/>mailowo na adres </text:span><text:a xlink:type="simple" xlink:href="mailto:szymon.r@teatr.grudziadz.pl" text:style-name="Internet_20_link" text:visited-style-name="Visited_20_Internet_20_Link"><text:span text:style-name="Internet_20_link"><text:span text:style-name="T1">szymon.r@teatr.grudziadz.pl</text:span></text:span></text:a><text:span text:style-name="T1">. Centrum Kultury Teatr przy wyborze operatora strefy rozrywki będzie brał pod uwagę atrakcyjność urządzeń oraz kwotę dofinansowania wydarzenia. </text:span></text:p>
      <text:p text:style-name="P2"/>
      <text:p text:style-name="P3"><text:span text:style-name="T1">W razie pytań proszę o kontakt telefoniczny bądź mailowy: </text:span><text:a xlink:type="simple" xlink:href="mailto:szymon.r@teatr.grudziadz.pl" text:style-name="Internet_20_link" text:visited-style-name="Visited_20_Internet_20_Link"><text:span text:style-name="Internet_20_link"><text:span text:style-name="T1">szymon.r@teatr.grudziadz.pl</text:span></text:span></text:a><text:span text:style-name="T1"> tel. 56-69 68 -901</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NSimSun" svg:font-family="N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size="12pt" fo:language="pl" fo:country="PL" style:letter-kerning="true" style:font-name-asian="NSimSun"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aption"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caption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caption1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caption11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caption111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caption1111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caption11111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caption111111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27T09:38:01.26</meta:creation-date>
    <dc:date>2026-02-27T09:45:19.43</dc:date>
    <meta:editing-cycles>8</meta:editing-cycles>
    <meta:editing-duration>PT1H37M43S</meta:editing-duration>
    <meta:initial-creator>Oliwia CKT</meta:initial-creator>
    <meta:document-statistic meta:table-count="0" meta:image-count="0" meta:object-count="0" meta:page-count="1" meta:paragraph-count="9" meta:word-count="185" meta:character-count="1418"/>
    <dc:creator>Oliwia CKT</dc:creator>
    <meta:generator>OpenOffice/4.1.14$Win32 OpenOffice.org_project/4114m1$Build-9811</meta:generator>
  </office:meta>
</office:document-meta>
</file>