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line-height-at-least="0.176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end" style:justify-single-word="false" fo:text-indent="10.252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Arial" fo:font-size="14pt" fo:letter-spacing="0.099cm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26pt" style:font-name-asian="Arial" style:font-size-asian="26pt" style:font-name-complex="Arial" style:font-size-complex="2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udziądzka Kieszeń Sceniczna 2020</text:p>
      <text:p text:style-name="P11">Przegląd Amatorskich Zespołów Teatralnych</text:p>
      <text:p text:style-name="P5"/>
      <text:p text:style-name="P6"/>
      <text:p text:style-name="P9">OŚWIADCZENIE</text:p>
      <text:p text:style-name="P7">Oświadczam, że zapoznałem(-am) się z treścią Regulaminu Przeglądu Amatorskich Zespołów Teatralnych „Grudziądzka Kieszeń Sceniczna 2020” i zobowiązuję się do jego przestrzegania. Oświadczam również, <text:s text:c="14"/>że wyrażam zgodę na przechowywanie i przetwarzanie moich danych osobowych na potrzeby Przeglądu.</text:p>
      <text:p text:style-name="P7">Ponoszę pełną odpowiedzialność za niżej wymienionych uczestników konfrontacji teatralnych “Grudziądzka Kieszeń Sceniczna 2020”. <text:s/></text:p>
      <text:p text:style-name="P7">Skład zespołu:</text:p>
      <text:p text:style-name="P7">1. ..................................................... ...........................................<text:tab/></text:p>
      <text:p text:style-name="P7">2. ..................................................... ..........................................</text:p>
      <text:p text:style-name="P7">3. ..................................................... ..........................................<text:tab/></text:p>
      <text:p text:style-name="P7">4. ..................................................... ..........................................<text:tab/></text:p>
      <text:p text:style-name="P7">5. ..................................................... ..........................................<text:tab/></text:p>
      <text:p text:style-name="P7">6. ..................................................... ..........................................<text:tab/></text:p>
      <text:p text:style-name="P7">7. ..................................................... ..........................................<text:tab/></text:p>
      <text:p text:style-name="P7">8. ..................................................... ..........................................<text:tab/></text:p>
      <text:p text:style-name="P7">9. ..................................................... ..........................................<text:tab/></text:p>
      <text:p text:style-name="P7">10. ................................................... ..........................................</text:p>
      <text:p text:style-name="P7">11. ................................................... ..........................................<text:tab/></text:p>
      <text:p text:style-name="P7">12. ................................................... ..........................................<text:tab/></text:p>
      <text:p text:style-name="P7">13. ................................................... ..........................................<text:tab/></text:p>
      <text:p text:style-name="P7">14. .................................................. ...........................................</text:p>
      <text:p text:style-name="P7">15. .................................................. ...........................................</text:p>
      <text:p text:style-name="P7">16. …………………………………… <text:s/>……………………………..</text:p>
      <text:p text:style-name="P7">17. …………………………………… <text:s/>……………………………..</text:p>
      <text:p text:style-name="P7">18. …………………………………… <text:s/>……………………………..</text:p>
      <text:p text:style-name="P8">19. …………………………………… ………………………………</text:p>
      <text:p text:style-name="P8"><text:s/></text:p>
      <text:p text:style-name="P8">20. …………………………………………………………………….</text:p>
      <text:p text:style-name="P10"/>
      <text:p text:style-name="P12">Zgoda na przetwarzanie danych osobowych</text:p>
      <text:p text:style-name="P3"> Zgodnie z Rozporządzeniem Parlamentu Europejskiego i Rady (UE) 2016/679 z dnia 27 kwietnia 2016 r. </text:p>
      <text:p text:style-name="P3">w sprawie ochrony osób fizycznych w związku z przetwarzaniem danych osobowych i w sprawie swobodnego </text:p>
      <text:p text:style-name="P3">przepływu takich danych oraz uchylenia dyrektywy 95/46/WE (ogólne rozporządzenie o ochronie danych),</text:p>
      <text:p text:style-name="P3">wyrażam zgodę na przetwarzanie danych osobowych w celach konkursu „Grudziądzka Kieszeń Sceniczna 2020”.</text:p>
      <text:p text:style-name="P3">Dane używane są m.in. do celów:</text:p>
      <text:p text:style-name="P3">- ewidencja oraz identyfikacja uczestnika konkursu</text:p>
      <text:p text:style-name="P3">- wyczytanie imienia i nazwiska uczestników</text:p>
      <text:p text:style-name="P3">- użycie imienia i nazwiska w spisie uczestników konkursu</text:p>
      <text:p text:style-name="P3">   </text:p>
      <text:p text:style-name="P3">Organizator konkursu, czyli Centrum Kultury Teatr w Grudziądzu</text:p>
      <text:p text:style-name="P3">informuje, że dane osobowe są przechowywane przez okres niezbędny </text:p>
      <text:p text:style-name="P3">do realizacji Grudziądzkiej Kieszeni Scenicznej, po zakończeniu konkursu, </text:p>
      <text:p text:style-name="P4">dane osobowe nie będą dalej przetwarzane.<text:tab/></text:p>
      <text:p text:style-name="P1"> </text:p>
      <text:p text:style-name="P1"/>
      <text:p text:style-name="P10">...............................................................</text:p>
      <text:p text:style-name="P2"><text:span text:style-name="T1"><text:tab/><text:tab/><text:tab/><text:tab/></text:span><text:span text:style-name="T2"> <text:s text:c="5"/></text:span><text:span text:style-name="T1"><text:s text:c="62"/>czytelny podpis opiekuna grup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language="pl" fo:country="PL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1S</meta:editing-duration>
    <meta:editing-cycles>4</meta:editing-cycles>
    <meta:generator>OpenOffice/4.1.6$Win32 OpenOffice.org_project/416m1$Build-9790</meta:generator>
    <dc:date>2020-01-29T09:07:32.52</dc:date>
    <meta:print-date>2020-01-28T11:34:05.43</meta:print-date>
    <meta:document-statistic meta:table-count="0" meta:image-count="0" meta:object-count="0" meta:page-count="1" meta:paragraph-count="44" meta:word-count="242" meta:character-count="3228"/>
    <meta:user-defined meta:name="Info 1"/>
    <meta:user-defined meta:name="Info 2"/>
    <meta:user-defined meta:name="Info 3"/>
    <meta:user-defined meta:name="Info 4"/>
  </office:meta>
</office:document-meta>
</file>