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skra normalny" svg:font-family="'Iskra normalny'" style:font-family-generic="moder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style:font-name="Iskra normalny" fo:font-size="10pt" fo:font-weight="bold" style:font-name-asian="Iskra normalny" style:font-size-asian="10pt" style:font-weight-asian="bold" style:font-name-complex="Iskra normalny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10.005cm" fo:margin-right="0cm" fo:line-height="150%" fo:text-align="justify" style:justify-single-word="false" fo:text-indent="1.251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Arial1" fo:font-size="11pt" fo:letter-spacing="0.099cm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26pt" style:font-name-asian="Arial1" style:font-size-asian="26pt" style:font-name-complex="Arial1" style:font-size-complex="26pt"/>
    </style:style>
    <style:style style:name="T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font-name="Arial1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udziądzka Kieszeń Sceniczna 2020</text:p>
      <text:p text:style-name="P13">Przegląd Amatorskich Zespołów Teatralnych</text:p>
      <text:p text:style-name="P9"/>
      <text:p text:style-name="P1"><text:tab/><text:tab/><text:tab/> <text:tab/><text:tab/><text:tab/><text:tab/><text:tab/><text:tab/> <text:s text:c="5"/></text:p>
      <text:p text:style-name="P16"/>
      <text:p text:style-name="P16"><text:s/>Grudziądz, 29 stycznia 2020r.</text:p>
      <text:p text:style-name="P1"/>
      <text:p text:style-name="P14"><text:tab/><text:tab/><text:tab/><text:tab/><text:tab/>Szanowni Państwo</text:p>
      <text:p text:style-name="P4"/>
      <text:p text:style-name="P6"><text:tab/>Centrum Kultury Teatr w Grudziądzu ma przyjemność zaprosić dzieci, młodzież, nauczycieli <text:s text:c="23"/>i instruktorów, prowadzących amatorskie grupy teatralne w ośrodkach kultury, szkołach podstawowych <text:s text:c="20"/>i średnich, do udziału w corocznych konfrontacjach teatralnych <text:span text:style-name="T4">“Grudziądzka Kieszeń Sceniczna”.</text:span> Przegląd odbędzie się <text:span text:style-name="T4">w dniach <text:s/>11,12,13 maja b.r.</text:span> w gmachu Teatru przy ulicy Teatralnej 1 <text:s text:c="33"/>w Grudziądzu.</text:p>
      <text:p text:style-name="P5"><text:tab/>Jest to impreza o zasięgu regionalnym, która zakończy się uroczystą galą z udziałem laureatów. Zapraszamy uczestników w trzech kategoriach wiekowych:</text:p>
      <text:p text:style-name="P10"><text:s text:c="2"/>7 - 12 lat</text:p>
      <text:p text:style-name="P10"><text:s text:c="2"/>13 -15 lat</text:p>
      <text:p text:style-name="P10"><text:s text:c="2"/>16 - 20 lat.</text:p>
      <text:p text:style-name="P10"/>
      <text:p text:style-name="P6">Gala wręczenia <text:span text:style-name="T4">Statuetek</text:span> oraz <text:span text:style-name="T4">Grand Prix</text:span> (w wysokości 800 zł) odbędzie się w dniu <text:span text:style-name="T4">15 maja 2020r. <text:s text:c="15"/></text:span><text:s/>o godzinie 10:00.<text:span text:style-name="T4"><text:tab/></text:span></text:p>
      <text:p text:style-name="P8"><text:span text:style-name="T2">Regulamin Przeglądu oraz kartę zgłoszenia zespołu znajdą Państwo na stronie: </text:span><text:a xlink:type="simple" xlink:href="http://www.teatr.grudziadz.pl/" text:style-name="Internet_20_link" text:visited-style-name="Visited_20_Internet_20_Link"><text:span text:style-name="T5">www.teatr.grudziadz.pl</text:span></text:a></text:p>
      <text:p text:style-name="P6">Wymagane materiały prosimy przesłać pocztą <text:span text:style-name="T4">do dnia</text:span> <text:span text:style-name="T12"><text:s/>17.04.2020 r. </text:span>na adres:</text:p>
      <text:p text:style-name="P11"/>
      <text:p text:style-name="P2">Centrum Kultury Teatr</text:p>
      <text:p text:style-name="P2">ul. Teatralna 1</text:p>
      <text:p text:style-name="P2">86-300 Grudziądz</text:p>
      <text:p text:style-name="P2"/>
      <text:p text:style-name="P5">z dopiskiem „KIESZEŃ”. </text:p>
      <text:p text:style-name="P5"/>
      <text:p text:style-name="P7"><text:span text:style-name="T2">Lista zakwalifikowanych grup zostanie opublikowana na stronie </text:span><text:a xlink:type="simple" xlink:href="http://www.teatr.grudziadz.pl/" text:style-name="Internet_20_link" text:visited-style-name="Visited_20_Internet_20_Link"><text:span text:style-name="T5">www.teatr.grudziadz.pl</text:span></text:a><text:span text:style-name="T1"> </text:span><text:span text:style-name="T2">w dniu </text:span><text:span text:style-name="T1">24.04.2020 r.</text:span></text:p>
      <text:p text:style-name="P3"/>
      <text:p text:style-name="P3">Uwaga! Dla grup spoza Grudziądza istnieje możliwość, po wcześniejszym uzgodnieniu <text:s text:c="32"/>z Organizatorem, <text:s/>bezpłatnych noclegów w pokojach gościnnych Centrum Kultury Teatr. Liczba miejsca noclegowych jest ograniczona.</text:p>
      <text:p text:style-name="P3"/>
      <text:p text:style-name="P5">Szczegółowych informacji udziela impresariat artystyczny CKT, <text:span text:style-name="T4">nr tel. 56 69 68 908</text:span> </text:p>
      <text:p text:style-name="P7"><text:span text:style-name="T2">Pytania można kierować również na adres poczty elektronicznej: </text:span><text:a xlink:type="simple" xlink:href="mailto:marcin@teatr.grudziadz.pl" text:style-name="Internet_20_link" text:visited-style-name="Visited_20_Internet_20_Link"><text:span text:style-name="T2">marcin@teatr.grudziadz.pl</text:span></text:a><text:span text:style-name="T2"> <text:s/>lub </text:span><text:a xlink:type="simple" xlink:href="mailto:szymon@teatr.grudziadz.pl" text:style-name="Internet_20_link" text:visited-style-name="Visited_20_Internet_20_Link"><text:span text:style-name="T5">alicja@teatr.grudziadz.pl</text:span></text:a></text:p>
      <text:p text:style-name="P6"/>
      <text:p text:style-name="P12">Z wyrazami szacunk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skra normalny" svg:font-family="'Iskra normalny'" style:font-family-generic="moder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horndale" fo:language="pl" fo:country="PL" style:font-name-asian="Thorndale" style:language-asian="pl" style:country-asian="PL" style:font-name-complex="Thornda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5S</meta:editing-duration>
    <meta:editing-cycles>4</meta:editing-cycles>
    <meta:generator>OpenOffice/4.1.6$Win32 OpenOffice.org_project/416m1$Build-9790</meta:generator>
    <dc:date>2020-01-29T09:18:37.32</dc:date>
    <meta:print-date>2020-01-28T11:31:01.15</meta:print-date>
    <meta:document-statistic meta:table-count="0" meta:image-count="0" meta:object-count="0" meta:page-count="1" meta:paragraph-count="22" meta:word-count="211" meta:character-count="1743"/>
    <meta:user-defined meta:name="Info 1"/>
    <meta:user-defined meta:name="Info 2"/>
    <meta:user-defined meta:name="Info 3"/>
    <meta:user-defined meta:name="Info 4"/>
  </office:meta>
</office:document-meta>
</file>