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1" fo:font-weight="bold" style:font-name-asian="Arial1" style:font-weight-asian="bold" style:font-name-complex="Arial1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1pt" style:font-name-asian="Arial1" style:font-size-asian="11pt" style:font-name-complex="Arial1" style:font-size-complex="11pt"/>
    </style:style>
    <style:style style:name="P4" style:family="paragraph" style:parent-style-name="Standard">
      <style:text-properties style:use-window-font-color="true" style:font-name="Arial1" fo:font-weight="bold" style:font-name-asian="Arial1" style:font-weight-asian="bold" style:font-name-complex="Arial1" style:font-weight-complex="bold"/>
    </style:style>
    <style:style style:name="P5" style:family="paragraph" style:parent-style-name="Standard">
      <style:text-properties style:use-window-font-color="true" style:font-name="Arial1" style:font-name-asian="Arial1" style:font-name-complex="Arial1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1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margin-left="1.251cm" fo:margin-right="0cm" fo:line-height="150%" fo:text-align="justify" style:justify-single-word="false" fo:text-indent="1.251cm" style:auto-text-indent="false"/>
      <style:text-properties style:font-name="Arial1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style:font-name="Arial1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margin-left="0cm" fo:margin-right="0cm" fo:text-indent="10.252cm" style:auto-text-indent="fals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0.252cm" style:auto-text-indent="fals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1" style:family="paragraph" style:parent-style-name="header">
      <style:paragraph-properties fo:text-align="center" style:justify-single-word="false"/>
      <style:text-properties style:font-name="Arial1" fo:font-size="14pt" fo:letter-spacing="0.099cm" style:font-name-asian="Arial1" style:font-size-asian="14pt" style:font-name-complex="Arial1" style:font-size-complex="14pt"/>
    </style:style>
    <style:style style:name="P12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1" fo:font-size="11pt" style:font-name-asian="Arial1" style:font-size-asian="11pt" style:font-name-complex="Arial1" style:font-size-complex="11pt"/>
    </style:style>
    <style:style style:name="P13" style:family="paragraph" style:parent-style-name="Standard" style:list-style-name="RTF_5f_Num_20_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1" fo:font-size="11pt" style:font-name-asian="Arial1" style:font-size-asian="11pt" style:font-name-complex="Arial1" style:font-size-complex="11pt"/>
    </style:style>
    <style:style style:name="P14" style:family="paragraph" style:parent-style-name="Standard" style:list-style-name="RTF_5f_Num_20_2">
      <style:paragraph-properties fo:margin-left="2.03cm" fo:margin-right="0cm" fo:line-height="150%" fo:text-align="justify" style:justify-single-word="false" fo:text-indent="0cm" style:auto-text-indent="false">
        <style:tab-stops>
          <style:tab-stop style:position="0.639cm"/>
        </style:tab-stops>
      </style:paragraph-properties>
      <style:text-properties style:font-name="Arial1" fo:font-size="11pt" style:font-name-asian="Arial1" style:font-size-asian="11pt" style:font-name-complex="Arial1" style:font-size-complex="11pt"/>
    </style:style>
    <style:style style:name="P15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24pt" fo:font-weight="bold" style:font-name-asian="Arial1" style:font-size-asian="24pt" style:font-weight-asian="bold" style:font-name-complex="Arial1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Grudziądzka Kieszeń Sceniczna 2020</text:p>
      <text:p text:style-name="P11">Przegląd Amatorskich Zespołów Teatralnych</text:p>
      <text:p text:style-name="P4"/>
      <text:p text:style-name="P5"/>
      <text:p text:style-name="P1">REGULAMIN</text:p>
      <text:p text:style-name="P2"/>
      <text:list xml:id="list9104759880365588140" text:style-name="WW8Num1">
        <text:list-item>
          <text:p text:style-name="P12">Impreza adresowana jest do amatorskich teatrów dziecięcych i młodzieżowych. Tematyka prezentowanych przedstawień jest dowolna.</text:p>
        </text:list-item>
        <text:list-item>
          <text:p text:style-name="P12">Czas montażu i demontażu scenografii nie może przekroczyć<text:span text:style-name="T1"> 10 minut.</text:span></text:p>
        </text:list-item>
        <text:list-item>
          <text:p text:style-name="P12">Czas trwania spektaklu nie może przekraczać <text:span text:style-name="T1">25 min.</text:span></text:p>
        </text:list-item>
        <text:list-item>
          <text:p text:style-name="P12">Kolejność prezentacji ustala Organizator.</text:p>
        </text:list-item>
        <text:list-item>
          <text:p text:style-name="P12">Organizator zapewnia profesjonalne warunki sceniczne.</text:p>
        </text:list-item>
        <text:list-item>
          <text:p text:style-name="P12">Podkład dźwiękowy do spektaklu musi być zapisany <text:span text:style-name="T1">w formacie mp3 lub audio cd</text:span> i zapisany na płycie CD ewntualnie na laptopie. <text:span text:style-name="T1">(Wykluczone są płyty DVD i pendrive`y)</text:span></text:p>
        </text:list-item>
        <text:list-item>
          <text:p text:style-name="P12">Organizator zastrzega sobie prawo niezakwalifikowania zespołu do przeglądu.</text:p>
        </text:list-item>
        <text:list-item>
          <text:p text:style-name="P12">Termin nadsyłania zgłoszeń upływa <text:span text:style-name="T8">17.04.2020 r.</text:span><text:span text:style-name="T1"> </text:span></text:p>
        </text:list-item>
      </text:list>
      <text:p text:style-name="P6">Do karty zgłoszenia należy dołączyć:</text:p>
      <text:p text:style-name="P7">- oświadczenie o odpowiedzialności za zespół</text:p>
      <text:p text:style-name="P8">- scenariusz i poglądowe nagranie video na płycie CD lub DVD fragmentu spektaklu</text:p>
      <text:p text:style-name="P8">(nagranie może być wykonane telefonem komórkowym) </text:p>
      <text:list xml:id="list29292860" text:continue-numbering="true" text:style-name="WW8Num1">
        <text:list-item>
          <text:p text:style-name="P12">Prezentacje teatralne ocenia powołana przez Organizatora rada artystyczna. Werdykt <text:s text:c="2"/>niezależnych jurorów jest ostateczny i nie podlega odwołaniu.</text:p>
        </text:list-item>
        <text:list-item>
          <text:p text:style-name="P12">Na prośbę Organizatora uczestnicy zobowiązani są do ponownego wystawienia spektaklu podczas Gali w dniu <text:span text:style-name="T1">15 maja 2020 roku.</text:span></text:p>
        </text:list-item>
        <text:list-item>
          <text:p text:style-name="P12">Ocena spektakli przeprowadzona będzie w kategoriach:</text:p>
        </text:list-item>
      </text:list>
      <text:list xml:id="list1694154988116161908" text:style-name="RTF_5f_Num_20_2">
        <text:list-item>
          <text:p text:style-name="P14">7 – 12 lat</text:p>
        </text:list-item>
        <text:list-item>
          <text:p text:style-name="P14">13 – 15 lat</text:p>
        </text:list-item>
        <text:list-item>
          <text:p text:style-name="P14">16 – 20 lat</text:p>
        </text:list-item>
      </text:list>
      <text:p text:style-name="P3">11. Nagrody:</text:p>
      <text:list xml:id="list6093726053276731878" text:style-name="RTF_5f_Num_20_3">
        <text:list-item>
          <text:p text:style-name="P13">nagroda główna w trzech kategoriach wiekowych – statuetka Grudziądzka Kieszeń Sceniczna 2020</text:p>
        </text:list-item>
        <text:list-item>
          <text:p text:style-name="P13">wyróżnienia</text:p>
        </text:list-item>
        <text:list-item>
          <text:p text:style-name="P13">Grand Prix w wysokości 800 zł</text:p>
        </text:list-item>
      </text:list>
      <text:p text:style-name="P10"/>
      <text:p text:style-name="P10"/>
      <text:p text:style-name="P9">Centrum Kultury Teatr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language="pl" fo:country="PL" style:language-asian="pl" style:country-asian="PL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Wingdings" style:font-name-asian="Wingdings" style:font-name-complex="Wingdings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RTF_5f_Num_20_2_20_1" style:num-suffix="." style:num-format="1">
        <style:list-level-properties text:min-label-width="0.499cm"/>
      </text:list-level-style-number>
      <text:list-level-style-number text:level="2" text:style-name="RTF_5f_Num_20_2_20_2" style:num-suffix="." style:num-format="1">
        <style:list-level-properties text:space-before="0.501cm" text:min-label-width="0.499cm"/>
      </text:list-level-style-number>
      <text:list-level-style-number text:level="3" text:style-name="RTF_5f_Num_20_2_20_3" style:num-suffix="." style:num-format="1">
        <style:list-level-properties text:space-before="1cm" text:min-label-width="0.499cm"/>
      </text:list-level-style-number>
      <text:list-level-style-number text:level="4" text:style-name="RTF_5f_Num_20_2_20_4" style:num-suffix="." style:num-format="1">
        <style:list-level-properties text:space-before="1.501cm" text:min-label-width="0.499cm"/>
      </text:list-level-style-number>
      <text:list-level-style-number text:level="5" text:style-name="RTF_5f_Num_20_2_20_5" style:num-suffix="." style:num-format="1">
        <style:list-level-properties text:space-before="2cm" text:min-label-width="0.499cm"/>
      </text:list-level-style-number>
      <text:list-level-style-number text:level="6" text:style-name="RTF_5f_Num_20_2_20_6" style:num-suffix="." style:num-format="1">
        <style:list-level-properties text:space-before="2.501cm" text:min-label-width="0.499cm"/>
      </text:list-level-style-number>
      <text:list-level-style-number text:level="7" text:style-name="RTF_5f_Num_20_2_20_7" style:num-suffix="." style:num-format="1">
        <style:list-level-properties text:space-before="3.001cm" text:min-label-width="0.499cm"/>
      </text:list-level-style-number>
      <text:list-level-style-number text:level="8" text:style-name="RTF_5f_Num_20_2_20_8" style:num-suffix="." style:num-format="1">
        <style:list-level-properties text:space-before="3.502cm" text:min-label-width="0.499cm"/>
      </text:list-level-style-number>
      <text:list-level-style-number text:level="9" text:style-name="RTF_5f_Num_20_2_20_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bullet text:level="1" text:style-name="RTF_5f_Num_20_2_20_1" style:num-suffix="." text:bullet-char="">
        <style:list-level-properties text:space-before="2.034cm" text:min-label-width="0.635cm"/>
        <style:text-properties style:font-name="Wingdings"/>
      </text:list-level-style-bullet>
      <text:list-level-style-bullet text:level="2" text:style-name="RTF_5f_Num_20_2_20_2" style:num-suffix="." text:bullet-char="o">
        <style:list-level-properties text:space-before="3.304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4.574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5.844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7.114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8.384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9.654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10.924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2.19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">
        <style:list-level-properties text:space-before="2.03cm" text:min-label-width="0.635cm"/>
        <style:text-properties style:font-name="Wingdings"/>
      </text:list-level-style-bullet>
      <text:list-level-style-bullet text:level="2" text:style-name="RTF_5f_Num_20_3_20_2" style:num-suffix="." text:bullet-char="o">
        <style:list-level-properties text:space-before="3.3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4.57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5.84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7.11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8.38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9.6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10.92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2.1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2S</meta:editing-duration>
    <meta:editing-cycles>4</meta:editing-cycles>
    <meta:generator>OpenOffice/4.1.6$Win32 OpenOffice.org_project/416m1$Build-9790</meta:generator>
    <dc:date>2020-01-29T09:09:12.41</dc:date>
    <meta:print-date>2020-01-28T11:37:58.89</meta:print-date>
    <meta:document-statistic meta:table-count="0" meta:image-count="0" meta:object-count="0" meta:page-count="1" meta:paragraph-count="26" meta:word-count="215" meta:character-count="1466"/>
    <meta:user-defined meta:name="Info 1"/>
    <meta:user-defined meta:name="Info 2"/>
    <meta:user-defined meta:name="Info 3"/>
    <meta:user-defined meta:name="Info 4"/>
  </office:meta>
</office:document-meta>
</file>