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Iskra normalny" svg:font-family="'Iskra normaln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 Narrow" fo:font-weight="bold" style:font-weight-asian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Iskra normalny" fo:font-size="10pt" fo:font-weight="bold" style:font-size-asian="10pt" style:font-weight-asian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/>
    </style:style>
    <style:style style:name="P10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" fo:font-size="10pt" style:font-size-asian="10pt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fo:font-size="10pt" style:font-size-asian="10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font-size-asian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/>
    </style:style>
    <style:style style:name="P14" style:family="paragraph" style:parent-style-name="Standard">
      <style:paragraph-properties fo:margin-left="0cm" fo:margin-right="0cm" fo:text-indent="10.25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0.005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0.005cm" fo:margin-right="0cm" fo:line-height="150%" fo:text-align="justify" style:justify-single-word="false" fo:text-indent="0.247cm" style:auto-text-indent="false"/>
    </style:style>
    <style:style style:name="P18" style:family="paragraph" style:parent-style-name="Standard">
      <style:paragraph-properties fo:margin-left="0cm" fo:margin-right="0cm" fo:line-height="150%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8.251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officeooo:rsid="00028c8a" officeooo:paragraph-rsid="00028c8a"/>
    </style:style>
    <style:style style:name="T1" style:family="text">
      <style:text-properties style:font-name="Arial" fo:font-size="26pt" style:font-size-asian="26pt"/>
    </style:style>
    <style:style style:name="T2" style:family="text">
      <style:text-properties style:font-name="Arial" fo:font-size="26pt" officeooo:rsid="00028c8a" style:font-size-asian="26pt"/>
    </style:style>
    <style:style style:name="T3" style:family="text">
      <style:text-properties style:font-name="Arial" fo:font-size="11pt" fo:letter-spacing="0.099cm" style:font-size-asian="11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officeooo:rsid="00028c8a" style:font-size-asian="10pt" style:font-weight-asian="bold"/>
    </style:style>
    <style:style style:name="T6" style:family="text">
      <style:text-properties style:font-name="Arial" fo:font-size="10pt" fo:font-weight="bold" style:font-size-asian="10pt" style:font-weight-asian="bold" style:font-weight-complex="bold"/>
    </style:style>
    <style:style style:name="T7" style:family="text">
      <style:text-properties style:font-name="Arial" fo:font-size="10pt" fo:font-weight="bold" officeooo:rsid="00028c8a" style:font-size-asian="10pt" style:font-weight-asian="bold" style:font-weight-complex="bold"/>
    </style:style>
    <style:style style:name="T8" style:family="text">
      <style:text-properties style:font-name="Arial" fo:font-size="10pt" fo:font-weight="bold" officeooo:rsid="0002f4d1" style:font-size-asian="10pt" style:font-weight-asian="bold" style:font-weight-complex="bold"/>
    </style:style>
    <style:style style:name="T9" style:family="text">
      <style:text-properties style:font-name="Arial" fo:font-size="10pt" fo:font-weight="bold" officeooo:rsid="0002f4d1" style:font-size-asian="10pt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officeooo:rsid="00028c8a" style:font-size-asian="10pt"/>
    </style:style>
    <style:style style:name="T12" style:family="text">
      <style:text-properties style:font-name="Arial" fo:font-size="10pt" officeooo:rsid="0002f4d1" style:font-size-asian="10pt"/>
    </style:style>
    <style:style style:name="T13" style:family="text">
      <style:text-properties style:font-name="Arial" fo:font-size="10pt" fo:language="pl" fo:country="PL" style:font-size-asian="10pt" style:language-asian="pl" style:country-asian="PL"/>
    </style:style>
    <style:style style:name="T14" style:family="text">
      <style:text-properties style:font-name="Arial" fo:font-size="10pt" fo:language="pl" fo:country="PL" style:text-underline-style="solid" style:text-underline-width="auto" style:text-underline-color="font-color" style:font-size-asian="10pt" style:language-asian="pl" style:country-asian="PL"/>
    </style:style>
    <style:style style:name="T15" style:family="text">
      <style:text-properties style:font-name="Arial" fo:font-size="10pt" fo:language="pl" fo:country="PL" style:text-underline-style="solid" style:text-underline-width="auto" style:text-underline-color="font-color" officeooo:rsid="0002f4d1" style:font-size-asian="10pt" style:language-asian="pl" style:country-asian="PL"/>
    </style:style>
    <style:style style:name="T16" style:family="text">
      <style:text-properties style:font-name="Arial" fo:font-size="10pt" fo:language="pl" fo:country="PL" style:text-underline-style="none" style:font-size-asian="10pt" style:language-asian="pl" style:country-asian="PL"/>
    </style:style>
    <style:style style:name="T17" style:family="text">
      <style:text-properties style:font-name="Arial" fo:font-size="10pt" fo:font-weight="normal" style:font-size-asian="10pt" style:font-weight-asian="normal" style:font-weight-complex="normal"/>
    </style:style>
    <style:style style:name="T18" style:family="text">
      <style:text-properties style:font-name="Arial" fo:font-size="10pt" fo:font-weight="normal" officeooo:rsid="00028c8a" style:font-size-asian="10pt" style:font-weight-asian="normal" style:font-weight-complex="normal"/>
    </style:style>
    <style:style style:name="T19" style:family="text">
      <style:text-properties style:font-name="Arial" fo:font-size="10pt" style:text-underline-style="solid" style:text-underline-width="auto" style:text-underline-color="font-color" officeooo:rsid="0002f4d1" style:font-size-asian="10pt"/>
    </style:style>
    <style:style style:name="T20" style:family="text">
      <style:text-properties style:font-name="Arial" fo:font-size="10pt" style:text-underline-style="none" officeooo:rsid="0002f4d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udziądzka Kieszeń Sceniczna 20</text:span><text:span text:style-name="T2">23</text:span></text:p>
      <text:p text:style-name="P1"><text:span text:style-name="T3">Przegląd Amatorskich Zespołów Teatralnych</text:span></text:p>
      <text:p text:style-name="P2"/>
      <text:p text:style-name="P3"/>
      <text:p text:style-name="P4"><text:span text:style-name="T4">Centrum Kultury Teatr <text:tab/><text:tab/><text:tab/><text:tab/><text:tab/><text:tab/> <text:s text:c="6"/>Grudziądz, </text:span><text:span text:style-name="T5">2</text:span><text:span text:style-name="T4"> </text:span><text:span text:style-name="T5">marca</text:span><text:span text:style-name="T4"> 20</text:span><text:span text:style-name="T5">23</text:span><text:span text:style-name="T4">r.</text:span></text:p>
      <text:p text:style-name="P4"><text:span text:style-name="T4">ul. Teatralna 1</text:span></text:p>
      <text:p text:style-name="P4"><text:span text:style-name="T4">86-300 Grudziądz</text:span></text:p>
      <text:p text:style-name="P4"><text:span text:style-name="T4">tel. (56) 462-09-27</text:span></text:p>
      <text:p text:style-name="P5"/>
      <text:p text:style-name="P8"/>
      <text:p text:style-name="P14"><text:span text:style-name="T4">Szanowni Państwo</text:span></text:p>
      <text:p text:style-name="P9"/>
      <text:p text:style-name="P15"><text:span text:style-name="T10"><text:tab/>Centrum Kultury Teatr w Grudziądzu ma przyjemność zaprosić dzieci, młodzież, nauczycieli <text:s text:c="23"/>i instruktorów, prowadzących amatorskie grupy teatralne w ośrodkach kultury, szkołach podstawowych i średnich, do udziału w corocznych konfrontacjach teatralnych “</text:span><text:span text:style-name="T4">Grudziądzka Kieszeń Sceniczna</text:span><text:span text:style-name="T10">”. Przegląd odbędzie się </text:span><text:span text:style-name="T4">w dniach <text:s/></text:span><text:span text:style-name="T5">8-10</text:span><text:span text:style-name="T4">, maja b.r.</text:span><text:span text:style-name="T10"> w gmachu Teatru przy ulicy Teatralnej 1 w Grudziądzu.</text:span></text:p>
      <text:p text:style-name="P18"><text:span text:style-name="T10"><text:tab/>Jest to impreza o zasięgu regionalnym, która zakończy się uroczystą galą z udziałem laureatów. Zapraszamy uczestników w trzech kategoriach wiekowych:</text:span></text:p>
      <text:p text:style-name="P19"><text:span text:style-name="T10"><text:s text:c="2"/>7 - 12 lat</text:span></text:p>
      <text:p text:style-name="P19"><text:span text:style-name="T10"><text:s text:c="2"/>13 -15 lat</text:span></text:p>
      <text:p text:style-name="P19"><text:span text:style-name="T10"><text:s text:c="2"/>16 - 20 lat.</text:span></text:p>
      <text:p text:style-name="P10"/>
      <text:p text:style-name="P15"><text:span text:style-name="T10">Gala wręczenia </text:span><text:span text:style-name="T4">Statuetek</text:span><text:span text:style-name="T10"> oraz </text:span><text:span text:style-name="T4">Grand Prix</text:span><text:span text:style-name="T10"> (w wysokości 800 zł) odbędzie się w dniu 1</text:span><text:span text:style-name="T11">2</text:span><text:span text:style-name="T10"> maja 20</text:span><text:span text:style-name="T11">23</text:span><text:span text:style-name="T10">r. <text:s text:c="16"/>o godzinie 10:00.</text:span><text:span text:style-name="T4"><text:tab/></text:span></text:p>
      <text:p text:style-name="P15"><text:span text:style-name="T10">Regulamin Przeglądu oraz kartę zgłoszenia zespołu znajdą Państwo na stronie: </text:span><text:a xlink:type="simple" xlink:href="http://www.teatr.grudziadz.pl/" text:style-name="Internet_20_link" text:visited-style-name="Visited_20_Internet_20_Link"><text:span text:style-name="Internet_20_link"><text:span text:style-name="T13">www.teatr.grudziadz.pl</text:span></text:span></text:a></text:p>
      <text:p text:style-name="P15"><text:span text:style-name="T10">Wymagane materiały prosimy przesłać pocztą </text:span><text:span text:style-name="T4">do dni</text:span><text:span text:style-name="T6">a </text:span><text:span text:style-name="T7">2</text:span><text:span text:style-name="T8">6</text:span><text:span text:style-name="T6">.</text:span><text:span text:style-name="T4">04.2019</text:span><text:span text:style-name="T10"> </text:span><text:span text:style-name="T4">r.</text:span><text:span text:style-name="T10"> na adres:</text:span></text:p>
      <text:p text:style-name="P11"/>
      <text:p text:style-name="P20"><text:span text:style-name="T4">Centrum Kultury Teatr</text:span></text:p>
      <text:p text:style-name="P20"><text:span text:style-name="T4">ul. Teatralna 1</text:span></text:p>
      <text:p text:style-name="P20"><text:span text:style-name="T4">86-300 Grudziądz</text:span></text:p>
      <text:p text:style-name="P6"/>
      <text:p text:style-name="P18"><text:span text:style-name="T10">z dopiskiem „KIESZEŃ”,</text:span></text:p>
      <text:p text:style-name="P21"><text:span text:style-name="T10">lub na adres e mail : </text:span><text:span text:style-name="T12">konkursy.ckt</text:span><text:span text:style-name="T10">@gmail.com</text:span></text:p>
      <text:p text:style-name="P12"/>
      <text:p text:style-name="P18"><text:span text:style-name="T10">Lista zakwalifikowanych grup zostanie opublikowana na stronie </text:span><text:a xlink:type="simple" xlink:href="http://www.teatr.grudziadz.pl/" text:style-name="Internet_20_link" text:visited-style-name="Visited_20_Internet_20_Link"><text:span text:style-name="Internet_20_link"><text:span text:style-name="T13">www.teatr.grudziadz.pl</text:span></text:span></text:a><text:span text:style-name="T4"> </text:span><text:span text:style-name="T10">w dniu </text:span><text:span text:style-name="T12">28</text:span><text:span text:style-name="T10">.0</text:span><text:span text:style-name="T12">4</text:span><text:span text:style-name="T10">.20</text:span><text:span text:style-name="T12">23</text:span><text:span text:style-name="T10">r.</text:span></text:p>
      <text:p text:style-name="P7"/>
      <text:p text:style-name="P15"><text:span text:style-name="T4">Uwaga! Dla grup spoza Grudziądza istnieje możliwość, po wcześniejszym uzgodnieniu <text:s text:c="32"/>z Organizatorem, <text:s/>bezpłatnych noclegów w pokojach gościnnych Centrum Kultury Teatr. Liczba miejsca noclegowych jest ograniczona.</text:span></text:p>
      <text:p text:style-name="P7"/>
      <text:p text:style-name="P18"><text:span text:style-name="T10">Szczegółowych informacji udziela impresariat artystyczny CKT, </text:span><text:span text:style-name="T4">nr tel. 56 </text:span><text:span text:style-name="T9">69 68</text:span><text:span text:style-name="T4"> </text:span><text:span text:style-name="T9">901 (Szymon) lub 56 69 68 908 (Marcin)</text:span></text:p>
      <text:p text:style-name="P18"><text:span text:style-name="T10">Pytania można kierować również na adres poczty elektronicznej: </text:span><text:span text:style-name="T12">marcin@</text:span><text:a xlink:type="simple" xlink:href="mailto:szymon@teatr.grudziadz.pl" text:style-name="Internet_20_link" text:visited-style-name="Visited_20_Internet_20_Link"><text:span text:style-name="Internet_20_link"><text:span text:style-name="T13">teatr.grudziadz.pl</text:span></text:span></text:a><text:span text:style-name="T10"> lub </text:span><text:span text:style-name="T19">szymon.r@</text:span><text:span text:style-name="Internet_20_link"><text:span text:style-name="T15">teatr.grudziadz.pl</text:span></text:span></text:p>
      <text:p text:style-name="P13"/>
      <text:p text:style-name="P16"><text:span text:style-name="T4">Z wyrazami szacunku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Iskra normalny" svg:font-family="'Iskra normaln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pl" style:country-asian="PL" style:font-name-complex="Symbol" style:font-family-complex="Symbo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Symbol" style:font-family-complex="Symbol" style:font-family-generic-complex="system" style:font-pitch-complex="variable" style:font-size-complex="12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/>
    </style:style>
    <style:style style:name="WW-Index" style:family="paragraph" style:parent-style-name="Standard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horndale" fo:font-family="Thorndale" style:font-family-generic="roman" style:font-pitch="variable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JOZEFINA</meta:initial-creator>
    <meta:creation-date>2011-02-09T11:49:00</meta:creation-date>
    <dc:date>2023-03-02T17:14:31.541000000</dc:date>
    <meta:print-date>2019-01-29T13:44:00</meta:print-date>
    <meta:editing-cycles>33</meta:editing-cycles>
    <meta:editing-duration>PT7M40S</meta:editing-duration>
    <meta:document-statistic meta:table-count="0" meta:image-count="0" meta:object-count="0" meta:page-count="1" meta:paragraph-count="25" meta:word-count="235" meta:character-count="1822" meta:non-whitespace-character-count="1517"/>
    <meta:generator>LibreOffice/7.3.2.2$Windows_X86_64 LibreOffice_project/49f2b1bff42cfccbd8f788c8dc32c1c309559be0</meta:generator>
    <meta:user-defined meta:name="Operator">SZYMON</meta:user-defined>
  </office:meta>
</office:document-meta>
</file>