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fo:margin-left="0.064cm" fo:margin-right="-0.025cm" table:align="margins" style:writing-mode="lr-tb"/>
    </style:style>
    <style:style style:name="Tabela1.A" style:family="table-column">
      <style:table-column-properties style:column-width="2.646cm" style:rel-column-width="10223*"/>
    </style:style>
    <style:style style:name="Tabela1.B" style:family="table-column">
      <style:table-column-properties style:column-width="0.318cm" style:rel-column-width="1226*"/>
    </style:style>
    <style:style style:name="Tabela1.C" style:family="table-column">
      <style:table-column-properties style:column-width="1.588cm" style:rel-column-width="6134*"/>
    </style:style>
    <style:style style:name="Tabela1.D" style:family="table-column">
      <style:table-column-properties style:column-width="2.805cm" style:rel-column-width="10837*"/>
    </style:style>
    <style:style style:name="Tabela1.E" style:family="table-column">
      <style:table-column-properties style:column-width="0.688cm" style:rel-column-width="2658*"/>
    </style:style>
    <style:style style:name="Tabela1.F" style:family="table-column">
      <style:table-column-properties style:column-width="1.905cm" style:rel-column-width="7361*"/>
    </style:style>
    <style:style style:name="Tabela1.G" style:family="table-column">
      <style:table-column-properties style:column-width="0.953cm" style:rel-column-width="3680*"/>
    </style:style>
    <style:style style:name="Tabela1.H" style:family="table-column">
      <style:table-column-properties style:column-width="0.714cm" style:rel-column-width="2760*"/>
    </style:style>
    <style:style style:name="Tabela1.I" style:family="table-column">
      <style:table-column-properties style:column-width="0.556cm" style:rel-column-width="2147*"/>
    </style:style>
    <style:style style:name="Tabela1.J" style:family="table-column">
      <style:table-column-properties style:column-width="4.791cm" style:rel-column-width="18509*"/>
    </style:style>
    <style:style style:name="Tabela1.1" style:family="table-row">
      <style:table-row-properties style:min-row-height="1.097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4" style:family="table-row">
      <style:table-row-properties style:min-row-height="1.312cm" fo:keep-together="auto"/>
    </style:style>
    <style:style style:name="Tabela1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6" style:family="table-row">
      <style:table-row-properties style:min-row-height="1.298cm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8" style:family="table-row">
      <style:table-row-properties style:min-row-height="1.235cm"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fo:keep-together="auto"/>
    </style:style>
    <style:style style:name="Tabela1.C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H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min-row-height="0.088cm" fo:keep-together="auto"/>
    </style:style>
    <style:style style:name="Tabela1.A11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min-row-height="1.203cm" fo:keep-together="auto"/>
    </style:style>
    <style:style style:name="Tabela1.C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5" style:family="table-row">
      <style:table-row-properties style:min-row-height="1.492cm" fo:keep-together="auto"/>
    </style:style>
    <style:style style:name="Tabela1.B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6" style:family="table-row">
      <style:table-row-properties style:min-row-height="3.623cm" fo:keep-together="auto"/>
    </style:style>
    <style:style style:name="Tabela1.A16" style:family="table-cell">
      <style:table-cell-properties style:vertical-align="" fo:background-color="#e0e0e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D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1" fo:font-size="9pt" style:font-name-asian="Arial1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7" style:family="paragraph" style:parent-style-name="header">
      <style:paragraph-properties fo:text-align="center" style:justify-single-word="false"/>
      <style:text-properties style:font-name="Arial1" fo:font-size="14pt" fo:letter-spacing="0.099cm" style:font-name-asian="Arial1" style:font-size-asian="14pt" style:font-name-complex="Arial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8pt" fo:letter-spacing="0.049cm" fo:font-weight="bold" style:font-name-asian="Arial Narrow" style:font-size-asian="18pt" style:font-weight-asian="bold" style:font-name-complex="Arial Narrow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6pt" style:font-name-asian="Arial1" style:font-size-asian="26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4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rudziądzka Kieszeń Sceniczna 202<text:span text:style-name="T2">3</text:span></text:p>
      <text:p text:style-name="P7">Przegląd Amatorskich Zespołów Teatralnych</text:p>
      <text:p text:style-name="P9">KARTA Z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5"/>
            <text:p text:style-name="P5">Kategoria</text:p>
            <text:p text:style-name="P6">(właściwe zakreślić)</text:p>
          </table:table-cell>
          <table:covered-table-cell/>
          <table:table-cell table:style-name="Tabela1.C1" table:number-columns-spanned="2" office:value-type="string">
            <text:p text:style-name="P2">7-12 lat</text:p>
          </table:table-cell>
          <table:covered-table-cell/>
          <table:table-cell table:style-name="Tabela1.E1" table:number-columns-spanned="4" office:value-type="string">
            <text:p text:style-name="P2">13-15 lat</text:p>
          </table:table-cell>
          <table:covered-table-cell/>
          <table:covered-table-cell/>
          <table:covered-table-cell/>
          <table:table-cell table:style-name="Tabela1.I1" table:number-columns-spanned="2" office:value-type="string">
            <text:p text:style-name="P2">16-20 lat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Nazwa reprezentowanej placówki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5">Nazwa zespołu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5">Tytuł przedstawienia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8"/>
            <text:p text:style-name="P5">Autor scenariusza</text:p>
            <text:p text:style-name="P8"/>
          </table:table-cell>
          <table:covered-table-cell/>
          <table:table-cell table:style-name="Tabela1.C10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Reżyseria</text:p>
          </table:table-cell>
          <table:covered-table-cell/>
          <table:table-cell table:style-name="Tabela1.H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8"/>
            <text:p text:style-name="P5">Czas trwania przedstawienia</text:p>
            <text:p text:style-name="P6">UWAGA</text:p>
            <text:p text:style-name="P6">nie może trwać dłużej <text:s/>niż 25 min</text:p>
            <text:p text:style-name="P6"/>
          </table:table-cell>
          <table:covered-table-cell/>
          <table:table-cell table:style-name="Tabela1.C10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Liczba osób występujących w przedstawieniu</text:p>
          </table:table-cell>
          <table:covered-table-cell/>
          <table:table-cell table:style-name="Tabela1.H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5">Niestandardowe oczekiwania techniczne</text:p>
          </table:table-cell>
          <table:covered-table-cell/>
          <table:table-cell table:style-name="Tabela1.C13" table:number-columns-spanned="8" office:value-type="string">
            <text:p text:style-name="P3">(Standardowo teatr zapewnia oświetlenie i nagłośnienie.</text:p>
            <text:p text:style-name="P3">Podkład dźwiękowy proszę przywieźć na płycie CD, w formacie mp3 lub audio cd)</text:p>
            <text:p text:style-name="P10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8"/>
            <text:p text:style-name="P5">Krótka informacja <text:s text:c="18"/>o zespole</text:p>
            <text:p text:style-name="P8"/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>Opiekun zespołu</text:p>
          </table:table-cell>
          <table:table-cell table:style-name="Tabela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">Nr telefonu</text:p>
          </table:table-cell>
          <table:covered-table-cell/>
          <table:covered-table-cell/>
          <table:table-cell table:style-name="Tabela1.J15" office:value-type="string">
            <text:p text:style-name="P8"/>
            <text:p text:style-name="P8"/>
          </table:table-cell>
        </table:table-row>
        <table:table-row table:style-name="Tabela1.16">
          <table:table-cell table:style-name="Tabela1.A16" table:number-columns-spanned="3" office:value-type="string">
            <text:p text:style-name="P5"/>
            <text:p text:style-name="P5"/>
            <text:p text:style-name="P5"/>
            <text:p text:style-name="P5"/>
            <text:p text:style-name="P5">Adres korespondencyjny</text:p>
            <text:p text:style-name="P5">(pocztowy oraz e-mail</text:p>
          </table:table-cell>
          <table:covered-table-cell/>
          <table:covered-table-cell/>
          <table:table-cell table:style-name="Tabela1.D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Uwaga:</text:span> <text:tab/>do karty zgłoszenia należy dołączyć <text:s/>nagranie video z zarejestrowanym fragmentem spektaklu oraz oświadczenie o odpowiedzialności za zespół wraz z listą uczestnik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41S</meta:editing-duration>
    <meta:editing-cycles>6</meta:editing-cycles>
    <meta:generator>LibreOffice/7.3.2.2$Windows_X86_64 LibreOffice_project/49f2b1bff42cfccbd8f788c8dc32c1c309559be0</meta:generator>
    <dc:date>2023-03-06T14:30:31.326000000</dc:date>
    <meta:print-date>2020-01-28T11:36:06.49</meta:print-date>
    <meta:document-statistic meta:table-count="1" meta:image-count="0" meta:object-count="0" meta:page-count="1" meta:paragraph-count="26" meta:word-count="102" meta:character-count="796" meta:non-whitespace-character-count="699"/>
    <meta:user-defined meta:name="Info 1"/>
    <meta:user-defined meta:name="Info 2"/>
    <meta:user-defined meta:name="Info 3"/>
    <meta:user-defined meta:name="Info 4"/>
  </office:meta>
</office:document-meta>
</file>