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weight="bold" style:font-weight-asian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 style:list-style-name="WWNum4">
      <style:paragraph-properties fo:margin-left="0.499cm" fo:margin-right="0cm" fo:line-height="150%" fo:text-align="justify" style:justify-single-word="false" fo:text-indent="-0.499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.251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</style:style>
    <style:style style:name="P11" style:family="paragraph" style:parent-style-name="Standard" style:list-style-name="WWNum5">
      <style:paragraph-properties fo:margin-left="2.66cm" fo:margin-right="0cm" fo:line-height="150%" fo:text-align="justify" style:justify-single-word="false" fo:text-indent="-0.63cm" style:auto-text-indent="false">
        <style:tab-stops>
          <style:tab-stop style:position="2.669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 style:list-style-name="WWNum6">
      <style:paragraph-properties fo:margin-left="2.665cm" fo:margin-right="0cm" fo:line-height="150%" fo:text-align="justify" style:justify-single-word="false" fo:text-indent="-0.635cm" style:auto-text-indent="false">
        <style:tab-stops>
          <style:tab-stop style:position="2.665cm"/>
        </style:tab-stops>
      </style:paragraph-properties>
    </style:style>
    <style:style style:name="P14" style:family="paragraph" style:parent-style-name="Standard" style:list-style-name="WWNum6">
      <style:paragraph-properties fo:margin-left="2.665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2.665cm"/>
        </style:tab-stops>
      </style:paragraph-properties>
    </style:style>
    <style:style style:name="P15" style:family="paragraph" style:parent-style-name="Standard">
      <style:paragraph-properties fo:margin-left="0cm" fo:margin-right="0cm" fo:text-indent="10.252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Arial" fo:font-size="24pt" fo:font-weight="bold" style:font-size-asian="24pt" style:font-weight-asian="bold"/>
    </style:style>
    <style:style style:name="T2" style:family="text">
      <style:text-properties style:font-name="Arial" fo:font-size="24pt" fo:font-weight="bold" officeooo:rsid="0003172b" style:font-size-asian="24pt" style:font-weight-asian="bold"/>
    </style:style>
    <style:style style:name="T3" style:family="text">
      <style:text-properties style:font-name="Arial" fo:font-size="14pt" fo:letter-spacing="0.099cm" style:font-size-asian="14pt"/>
    </style:style>
    <style:style style:name="T4" style:family="text">
      <style:text-properties style:font-name="Arial" fo:font-size="14pt" fo:font-weight="bold" style:font-size-asian="14pt" style:font-weight-asian="bold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officeooo:rsid="0003172b" style:font-size-asian="11pt"/>
    </style:style>
    <style:style style:name="T7" style:family="text">
      <style:text-properties style:font-name="Arial" fo:font-size="11pt" officeooo:rsid="0003d6b9" style:font-size-asian="11pt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weight="bold" style:font-size-asian="11pt" style:font-weight-asian="bold" style:font-weight-complex="bold"/>
    </style:style>
    <style:style style:name="T10" style:family="text">
      <style:text-properties style:font-name="Arial" fo:font-size="11pt" fo:font-weight="bold" officeooo:rsid="0003172b" style:font-size-asian="11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udziądzka Kieszeń Sceniczna 20</text:span><text:span text:style-name="T2">23</text:span></text:p>
      <text:p text:style-name="P1"><text:span text:style-name="T3">Przegląd Amatorskich Zespołów Teatralnych</text:span></text:p>
      <text:p text:style-name="P2"/>
      <text:p text:style-name="P3"/>
      <text:p text:style-name="P4"><text:span text:style-name="T4">REGULAMIN</text:span></text:p>
      <text:p text:style-name="P5"/>
      <text:list xml:id="list1763512045" text:style-name="WWNum4">
        <text:list-item>
          <text:p text:style-name="P7"><text:span text:style-name="T5">Impreza adresowana jest do amatorskich teatrów dziecięcych i młodzieżowych. Tematyka prezentowanych przedstawień jest dowolna.</text:span></text:p>
        </text:list-item>
        <text:list-item>
          <text:p text:style-name="P7"><text:span text:style-name="T5">Czas montażu i demontażu scenografii nie może przekroczyć</text:span><text:span text:style-name="T8"> 10 minut.</text:span></text:p>
        </text:list-item>
        <text:list-item>
          <text:p text:style-name="P7"><text:span text:style-name="T5">Czas trwania spektaklu nie może przekraczać </text:span><text:span text:style-name="T8">25 min.</text:span></text:p>
        </text:list-item>
        <text:list-item>
          <text:p text:style-name="P7"><text:span text:style-name="T5">Kolejność prezentacji ustala Organizator.</text:span></text:p>
        </text:list-item>
        <text:list-item>
          <text:p text:style-name="P7"><text:span text:style-name="T5">Organizator zapewnia profesjonalne warunki sceniczne.</text:span></text:p>
        </text:list-item>
        <text:list-item>
          <text:p text:style-name="P7"><text:span text:style-name="T5">Podkład dźwiękowy do spektaklu musi być zapisany </text:span><text:span text:style-name="T9">w formacie mp3 <text:s/></text:span><text:span text:style-name="T10">na nośniku typu pendrive.</text:span><text:span text:style-name="T5"> </text:span></text:p>
        </text:list-item>
        <text:list-item>
          <text:p text:style-name="P7"><text:span text:style-name="T5">Organizator zastrzega sobie prawo niezakwalifikowania zespołu do przeglądu.</text:span></text:p>
        </text:list-item>
        <text:list-item>
          <text:p text:style-name="P7"><text:span text:style-name="T5">Termin nadsyłania zgłoszeń upływa </text:span><text:span text:style-name="T6">26</text:span><text:span text:style-name="T5">.04.20</text:span><text:span text:style-name="T6">23</text:span><text:span text:style-name="T5">r. </text:span></text:p>
        </text:list-item>
      </text:list>
      <text:p text:style-name="P8"><text:span text:style-name="T5">Do karty zgłoszenia należy dołączyć:</text:span></text:p>
      <text:p text:style-name="P9"><text:span text:style-name="T5">- oświadczenie o odpowiedzialności za zespół</text:span></text:p>
      <text:p text:style-name="P10"><text:span text:style-name="T5">- scenariusz i poglądowe nagranie video na płycie CD lub DVD fragmentu spektaklu</text:span></text:p>
      <text:p text:style-name="P10"><text:span text:style-name="T5">(nagranie może być wykonane telefonem komórkowym) ; </text:span><text:span text:style-name="T7">można również przesłać na adres: konkursy.ckt@gmail.com</text:span></text:p>
      <text:list xml:id="list172945409985513" text:continue-numbering="true" text:style-name="WWNum4">
        <text:list-item>
          <text:p text:style-name="P7"><text:span text:style-name="T5">Prezentacje teatralne ocenia powołana przez Organizatora rada artystyczna. Werdykt <text:s text:c="2"/>niezależnych jurorów jest ostateczny i nie podlega odwołaniu.</text:span></text:p>
        </text:list-item>
        <text:list-item>
          <text:p text:style-name="P7"><text:span text:style-name="T5">Na prośbę Organizatora uczestnicy zobowiązani są do ponownego wystawienia spektaklu podczas Gali w dniu </text:span><text:span text:style-name="T6">12</text:span><text:span text:style-name="T5"> maja 20</text:span><text:span text:style-name="T6">23</text:span><text:span text:style-name="T5"> roku.</text:span></text:p>
        </text:list-item>
        <text:list-item>
          <text:p text:style-name="P7"><text:span text:style-name="T5">Ocena spektakli przeprowadzona będzie w kategoriach:</text:span></text:p>
        </text:list-item>
      </text:list>
      <text:list xml:id="list3577454504" text:style-name="WWNum5">
        <text:list-item>
          <text:p text:style-name="P11"><text:span text:style-name="T5">7 – 12 lat</text:span></text:p>
        </text:list-item>
        <text:list-item>
          <text:p text:style-name="P11"><text:span text:style-name="T5">13 – 15 lat</text:span></text:p>
        </text:list-item>
        <text:list-item>
          <text:p text:style-name="P11"><text:span text:style-name="T5">16 – 20 lat</text:span></text:p>
        </text:list-item>
      </text:list>
      <text:p text:style-name="P12"><text:span text:style-name="T5">11. Nagrody:</text:span></text:p>
      <text:list xml:id="list3786550357" text:style-name="WWNum6">
        <text:list-item>
          <text:p text:style-name="P13"><text:span text:style-name="T5">nagroda główna w trzech kategoriach wiekowych – statuetka Grudziądzka Kieszeń Sceniczna 2</text:span><text:span text:style-name="T6">023</text:span></text:p>
        </text:list-item>
        <text:list-item>
          <text:p text:style-name="P13"><text:span text:style-name="T5">wyróżnienia</text:span></text:p>
        </text:list-item>
        <text:list-item>
          <text:p text:style-name="P14"><text:span text:style-name="T5">Grand Prix w wysokości 800 zł</text:span></text:p>
        </text:list-item>
      </text:list>
      <text:p text:style-name="P6"/>
      <text:p text:style-name="P6"/>
      <text:p text:style-name="P15"><text:span text:style-name="T8">Centrum Kultury Teatr </text:span></text:p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pl" style:country-asian="PL" style:font-name-complex="Symbol" style:font-family-complex="Symbo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Symbol" style:font-family-complex="Symbo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1pt" fo:font-weight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019cm" fo:text-indent="-0.635cm" fo:margin-left="9.01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89cm" fo:text-indent="-0.635cm" fo:margin-left="10.2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1.559cm" fo:text-indent="-0.635cm" fo:margin-left="11.559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29cm" fo:text-indent="-0.635cm" fo:margin-left="12.8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015cm" fo:text-indent="-0.635cm" fo:margin-left="9.01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85cm" fo:text-indent="-0.635cm" fo:margin-left="10.28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1.555cm" fo:text-indent="-0.635cm" fo:margin-left="11.55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25cm" fo:text-indent="-0.635cm" fo:margin-left="12.8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019cm" fo:text-indent="-0.635cm" fo:margin-left="9.01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89cm" fo:text-indent="-0.635cm" fo:margin-left="10.2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1.559cm" fo:text-indent="-0.635cm" fo:margin-left="11.55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29cm" fo:text-indent="-0.635cm" fo:margin-left="12.8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015cm" fo:text-indent="-0.635cm" fo:margin-left="9.01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85cm" fo:text-indent="-0.635cm" fo:margin-left="10.285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1.555cm" fo:text-indent="-0.635cm" fo:margin-left="11.555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25cm" fo:text-indent="-0.635cm" fo:margin-left="12.8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cm" fo:margin-right="2.499cm" style:writing-mode="lr-tb" style:layout-grid-color="#c0c0c0" style:layout-grid-lines="23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2T14:13:00</meta:creation-date>
    <dc:date>2023-03-02T17:29:44.994000000</dc:date>
    <meta:editing-cycles>6</meta:editing-cycles>
    <meta:editing-duration>PT15M16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26" meta:word-count="204" meta:character-count="1450" meta:non-whitespace-character-count="1279"/>
    <meta:user-defined meta:name="Operator">SZYMON</meta:user-defined>
  </office:meta>
</office:document-meta>
</file>