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, Arial" style:font-family-generic="swiss" style:font-pitch="variable"/>
    <style:font-face style:name="Arial1" svg:font-family="Arial" style:font-family-generic="system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rwus" svg:font-family="Nerwus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73cm" fo:margin-left="-0.594cm" table:align="left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1.746cm"/>
    </style:style>
    <style:style style:name="Tabela1.H" style:family="table-column">
      <style:table-column-properties style:column-width="0.053cm"/>
    </style:style>
    <style:style style:name="Tabela1.I" style:family="table-column">
      <style:table-column-properties style:column-width="0.0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A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B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I2" style:family="table-cell">
      <style:table-cell-properties style:vertical-align="top" fo:padding="0cm" fo:border="none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5" style:family="table-row">
      <style:table-row-properties style:min-row-height="1.54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A7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1.11" style:family="table-row">
      <style:table-row-properties style:min-row-height="2.198cm" fo:keep-together="auto"/>
    </style:style>
    <style:style style:name="Tabela1.A1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5pt" style:font-size-asian="15pt" style:font-name-complex="Arial Narrow" style:font-size-complex="11pt"/>
    </style:style>
    <style:style style:name="P11" style:family="paragraph" style:parent-style-name="Standard">
      <style:text-properties style:font-name="Arial Narrow" fo:font-size="15pt" style:font-size-asian="15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15pt" style:font-size-asian="15pt" style:font-name-complex="Arial Narrow" style:font-size-complex="11pt"/>
    </style:style>
    <style:style style:name="P13" style:family="paragraph" style:parent-style-name="Standard">
      <style:text-properties style:font-name="Arial Narrow" fo:font-size="9pt" style:text-underline-style="solid" style:text-underline-width="auto" style:text-underline-color="font-color" style:font-size-asian="9pt" style:font-name-complex="Arial Narrow" style:font-size-complex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 Narrow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ca4e4" style:font-size-asian="10.5pt" style:font-weight-asian="bold" style:font-name-complex="Arial Narrow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1f81c9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officeooo:paragraph-rsid="001f81c9" style:font-size-asian="11pt" style:font-name-complex="Arial Narrow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Nerwus" fo:font-size="7pt" fo:font-weight="bold" style:font-size-asian="7pt" style:font-weight-asian="bold" style:font-name-complex="Nerwus"/>
    </style:style>
    <style:style style:name="T1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" style:family="text">
      <style:text-properties style:font-name="Times New Roman" fo:font-size="20pt" style:font-name-asian="Establo" style:font-size-asian="20pt" style:font-name-complex="Times New Roman" style:font-size-complex="20pt"/>
    </style:style>
    <style:style style:name="T3" style:family="text">
      <style:text-properties style:font-name="Times New Roman" fo:font-size="20pt" style:font-size-asian="20pt" style:font-name-complex="Times New Roman" style:font-size-complex="20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f81c9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7" style:family="text">
      <style:text-properties style:font-name="Times New Roman" fo:font-size="27pt" style:font-size-asian="27pt" style:font-name-complex="Times New Roman"/>
    </style:style>
    <style:style style:name="T8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9" style:family="text">
      <style:text-properties style:font-name="Arial Narrow" fo:font-size="9pt" style:font-size-asian="9pt" style:font-name-complex="Arial Narrow" style:font-size-complex="9pt"/>
    </style:style>
    <style:style style:name="T10" style:family="text">
      <style:text-properties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T11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12" style:family="text">
      <style:text-properties officeooo:rsid="001ca4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KARTA ZGŁOSZEN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5">Kategoria</text:p>
            <text:p text:style-name="P5">( zaznaczyć właściwe )</text:p>
          </table:table-cell>
          <table:covered-table-cell/>
          <table:table-cell table:style-name="Tabela1.C1" office:value-type="string">
            <text:p text:style-name="P16">przedszkola </text:p>
          </table:table-cell>
          <table:table-cell table:style-name="Tabela1.D1" office:value-type="string">
            <text:p text:style-name="P19"><text:s text:c="3"/></text:p>
            <text:p text:style-name="P18">I - III </text:p>
            <text:p text:style-name="P18">klasa szkoły podstawowej</text:p>
            <text:p text:style-name="P19"/>
          </table:table-cell>
          <table:table-cell table:style-name="Tabela1.E1" office:value-type="string">
            <text:p text:style-name="P17">IV - <text:span text:style-name="T12">VI </text:span></text:p>
            <text:p text:style-name="P17">klasa szkoły podstawowej</text:p>
          </table:table-cell>
          <table:table-cell table:style-name="Tabela1.F1" office:value-type="string">
            <text:p text:style-name="P16">V<text:span text:style-name="T12">II </text:span>-<text:span text:style-name="T12"> </text:span>VIII </text:p>
            <text:p text:style-name="P16">klasa szkoły podstawowej</text:p>
          </table:table-cell>
          <table:table-cell table:style-name="Tabela1.G1" table:number-columns-spanned="3" office:value-type="string">
            <text:p text:style-name="P16">szkoły średni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4"/>
          </table:table-cell>
          <table:table-cell table:style-name="Tabela1.I2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5">Imię i nazwisko solisty</text:p>
          </table:table-cell>
          <table:covered-table-cell/>
          <table:table-cell table:style-name="Tabela1.C3" table:number-columns-spanned="7" office:value-type="string">
            <text:p text:style-name="P10"/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Szkoła/placówka kultury</text:p>
          </table:table-cell>
          <table:covered-table-cell/>
          <table:table-cell table:style-name="Tabela1.C4" table:number-columns-spanned="7" office:value-type="string">
            <text:p text:style-name="P12"/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" office:value-type="string">
            <text:p text:style-name="P5">Dane teleadresowe</text:p>
            <text:p text:style-name="P5">/adres korespondencyjny</text:p>
          </table:table-cell>
          <table:covered-table-cell/>
          <table:table-cell table:style-name="Tabela1.C5" table:number-columns-spanned="7" office:value-type="string">
            <text:p text:style-name="P6"/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Instruktor/opiekun</text:p>
          </table:table-cell>
          <table:covered-table-cell/>
          <table:table-cell table:style-name="Tabela1.C6" table:number-columns-spanned="7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5">Telefon</text:p>
            <text:p text:style-name="P5">i adres @</text:p>
          </table:table-cell>
          <table:covered-table-cell/>
          <table:table-cell table:style-name="Tabela1.C7" table:number-columns-spanned="7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Krótka informacja<text:line-break/> o wykonawcy</text:p>
          </table:table-cell>
          <table:covered-table-cell/>
          <table:table-cell table:style-name="Tabela1.C8" table:number-columns-spanned="7" office:value-type="string">
            <text:p text:style-name="P6"/>
            <text:p text:style-name="P6"/>
            <text:p text:style-name="P5"/>
            <text:p text:style-name="P5"/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2">Potrzeby techniczne/</text:p>
            <text:p text:style-name="P22">akustyczne</text:p>
          </table:table-cell>
          <table:covered-table-cell/>
          <table:table-cell table:style-name="Tabela1.C9" table:number-columns-spanned="7" office:value-type="string">
            <text:p text:style-name="P6"/>
            <text:p text:style-name="P6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Repertuar</text:p>
          </table:table-cell>
          <table:covered-table-cell/>
          <table:table-cell table:style-name="Tabela1.C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9" office:value-type="string">
            <text:p text:style-name="P8"/>
            <text:p text:style-name="P8"/>
            <text:p text:style-name="P13">Utwór 1</text:p>
            <text:p text:style-name="P13"/>
            <text:p text:style-name="P13"/>
            <text:p text:style-name="Standard"><text:span text:style-name="T8">………………………………………………………………… ……………………………………………</text:span><text:span text:style-name="T9">. ………………</text:span></text:p>
            <text:p text:style-name="Standard"><text:span text:style-name="T10"><text:s text:c="29"/></text:span><text:span text:style-name="T11">(tytuł) <text:s text:c="52"/>(kompozycja) <text:s text:c="30"/>(autor tekstu)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>…...........….....................................</text:p>
      <text:p text:style-name="P15"><text:s text:c="2"/>podpis instruktora/ 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, Arial" style:font-family-generic="swiss" style:font-pitch="variable"/>
    <style:font-face style:name="Arial1" svg:font-family="Arial" style:font-family-generic="system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rwus" svg:font-family="Nerwus, 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4pt" officeooo:paragraph-rsid="001f81c9" style:font-name-asian="Times New Roman" style:font-size-asian="14pt" style:font-name-complex="Times New Roman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Nerwus" fo:font-size="7pt" fo:font-weight="bold" style:font-size-asian="7pt" style:font-weight-asian="bold" style:font-name-complex="Nerwus"/>
    </style:style>
    <style:style style:name="MT1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MT2" style:family="text">
      <style:text-properties style:font-name="Times New Roman" fo:font-size="20pt" style:font-name-asian="Establo" style:font-size-asian="20pt" style:font-name-complex="Times New Roman" style:font-size-complex="20pt"/>
    </style:style>
    <style:style style:name="M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MT4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MT5" style:family="text">
      <style:text-properties style:font-name="Times New Roman" fo:font-size="20pt" style:font-size-asian="20pt" style:font-name-complex="Times New Roman" style:font-size-complex="20pt"/>
    </style:style>
    <style:style style:name="MT6" style:family="text">
      <style:text-properties style:font-name="Times New Roman" fo:font-size="27pt" style:font-size-asian="27pt" style:font-name-complex="Times New Roman"/>
    </style:style>
    <style:page-layout style:name="Mpm1">
      <style:page-layout-properties fo:page-width="21.001cm" fo:page-height="29.7cm" style:num-format="1" style:print-orientation="portrait" fo:margin-top="0.635cm" fo:margin-bottom="0.639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6"/></text:span><text:span text:style-name="MT2">„</text:span><text:span text:style-name="MT1">ŚPIEWAJMY I GRAJMY MU...” <text:s text:c="12"/></text:span></text:p>
        <text:p text:style-name="MP2">KONKURS KOLĘD, PASTORAŁEK I PIOSENEK O TEMATYCE <text:s text:c="2"/></text:p>
        <text:p text:style-name="MP2"><text:s text:c="14"/>BOŻONARODZENIOWEJ</text:p>
        <text:p text:style-name="MP1"><text:span text:style-name="MT3"><text:s text:c="14"/>w GRUDZIĄDZU</text:span><text:span text:style-name="MT4"> </text:span><text:span text:style-name="MT5"><text:s text:c="5"/></text:span><text:span text:style-name="MT6"><text:s text:c="7"/>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NFRONTACJE TANECZNE</dc:title>
    <meta:initial-creator>Patrycjusz</meta:initial-creator>
    <meta:creation-date>2019-10-04T11:58:00</meta:creation-date>
    <dc:date>2023-11-15T15:10:41.705000000</dc:date>
    <meta:print-date>2019-11-14T13:31:00</meta:print-date>
    <meta:editing-cycles>5</meta:editing-cycles>
    <meta:editing-duration>PT15M9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2" meta:word-count="78" meta:character-count="824" meta:non-whitespace-character-count="582"/>
  </office:meta>
</office:document-meta>
</file>