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adea" fo:font-size="16pt" fo:font-weight="bold" style:font-size-asian="16pt" style:font-weight-asian="bold" style:font-name-complex="Caladea"/>
    </style:style>
    <style:style style:name="P3" style:family="paragraph" style:parent-style-name="Standard">
      <style:paragraph-properties fo:text-align="justify" style:justify-single-word="false"/>
      <style:text-properties style:font-name="Caladea" style:font-name-complex="Caladea" style:font-size-complex="11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Caladea" style:font-name-complex="Caladea"/>
    </style:style>
    <style:style style:name="P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Caladea" style:font-name-complex="Caladea"/>
    </style:style>
    <style:style style:name="P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adea" style:font-name-complex="Caladea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Caladea" style:font-name-complex="Caladea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adea" style:font-name-complex="Caladea"/>
    </style:style>
    <style:style style:name="P9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adea" fo:font-size="12pt" style:font-size-asian="12pt" style:font-name-complex="Caladea" style:font-size-complex="12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adea" fo:font-weight="bold" style:font-name-asian="Caladea" style:font-weight-asian="bold" style:font-name-complex="Caladea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6" style:family="paragraph" style:parent-style-name="Standard" style:list-style-name="WW8Num1">
      <style:paragraph-properties fo:line-height="150%" fo:text-align="start" style:justify-single-word="false"/>
    </style:style>
    <style:style style:name="P17" style:family="paragraph" style:parent-style-name="Standard" style:list-style-name="WW8Num1">
      <style:paragraph-properties style:line-height-at-least="0.176cm" fo:text-align="justify" style:justify-single-word="false"/>
    </style:style>
    <style:style style:name="P1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9" style:family="paragraph" style:parent-style-name="Standard" style:list-style-name="WW8Num1">
      <style:paragraph-properties fo:text-align="start" style:justify-single-word="false"/>
    </style:style>
    <style:style style:name="P20" style:family="paragraph" style:parent-style-name="Standard" style:list-style-name="WW8Num1">
      <style:paragraph-properties fo:text-align="start" style:justify-single-word="false"/>
      <style:text-properties style:font-name="Caladea" style:font-name-complex="Caladea"/>
    </style:style>
    <style:style style:name="P21" style:family="paragraph" style:parent-style-name="Standard">
      <style:paragraph-properties fo:line-height="150%" fo:text-align="justify" style:justify-single-word="false"/>
      <style:text-properties fo:color="#ff3333" loext:opacity="100%" style:font-name="Caladea" style:font-name-complex="Caladea"/>
    </style:style>
    <style:style style:name="P22" style:family="paragraph" style:parent-style-name="Standard">
      <style:paragraph-properties fo:line-height="150%"/>
      <style:text-properties fo:color="#ff3333" loext:opacity="100%" style:font-name="Caladea" style:font-name-complex="Caladea"/>
    </style:style>
    <style:style style:name="P23" style:family="paragraph" style:parent-style-name="Standard">
      <style:paragraph-properties fo:line-height="150%" fo:text-align="center" style:justify-single-word="false"/>
      <style:text-properties fo:color="#ff3333" loext:opacity="100%" style:font-name="Caladea" style:font-name-complex="Caladea"/>
    </style:style>
    <style:style style:name="P24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25" style:family="paragraph" style:parent-style-name="Standard_20__28_user_29_" style:list-style-name="WW8Num1">
      <style:paragraph-properties fo:text-align="justify" style:justify-single-word="false" style:writing-mode="lr-tb"/>
      <style:text-properties fo:color="#000000" loext:opacity="100%" style:font-name="Caladea" fo:language="pl" fo:country="PL" style:font-name-complex="Caladea"/>
    </style:style>
    <style:style style:name="P26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" fo:language="pl" fo:country="PL" style:font-name-complex="Caladea"/>
    </style:style>
    <style:style style:name="P27" style:family="paragraph" style:parent-style-name="Standard_20__28_user_29_" style:list-style-name="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adea" fo:language="pl" fo:country="PL" style:font-name-complex="Caladea"/>
    </style:style>
    <style:style style:name="P28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" fo:font-size="12pt" fo:language="pl" fo:country="PL" fo:font-weight="normal" style:letter-kerning="true" style:font-size-asian="12pt" style:font-weight-asian="normal" style:font-name-complex="Caladea" style:font-size-complex="12pt" style:font-weight-complex="normal"/>
    </style:style>
    <style:style style:name="T1" style:family="text">
      <style:text-properties style:font-name="Caladea" style:font-name-complex="Caladea"/>
    </style:style>
    <style:style style:name="T2" style:family="text">
      <style:text-properties style:font-name="Caladea" style:font-name-complex="Caladea" style:font-size-complex="11pt"/>
    </style:style>
    <style:style style:name="T3" style:family="text">
      <style:text-properties style:font-name="Caladea" officeooo:rsid="001e24a3" style:font-name-complex="Caladea"/>
    </style:style>
    <style:style style:name="T4" style:family="text">
      <style:text-properties style:font-name="Caladea" fo:font-size="12pt" style:font-size-asian="12pt" style:font-name-complex="Caladea" style:font-size-complex="12pt"/>
    </style:style>
    <style:style style:name="T5" style:family="text">
      <style:text-properties style:font-name="Caladea" fo:font-size="12pt" fo:font-weight="bold" style:font-size-asian="12pt" style:font-weight-asian="bold" style:font-name-complex="Caladea" style:font-size-complex="12pt" style:font-weight-complex="bold"/>
    </style:style>
    <style:style style:name="T6" style:family="text">
      <style:text-properties style:font-name="Caladea" style:font-name-asian="Caladea" style:font-name-complex="Caladea"/>
    </style:style>
    <style:style style:name="T7" style:family="text">
      <style:text-properties style:font-name="Caladea" fo:font-weight="bold" style:font-weight-asian="bold" style:font-name-complex="Caladea"/>
    </style:style>
    <style:style style:name="T8" style:family="text">
      <style:text-properties style:font-name="Caladea" fo:font-weight="bold" style:font-weight-asian="bold" style:font-name-complex="Caladea" style:font-weight-complex="bold"/>
    </style:style>
    <style:style style:name="T9" style:family="text">
      <style:text-properties style:font-name="Caladea" fo:font-weight="bold" officeooo:rsid="001e7ba0" style:font-weight-asian="bold" style:font-name-complex="Caladea" style:font-weight-complex="bold"/>
    </style:style>
    <style:style style:name="T10" style:family="text">
      <style:text-properties style:font-name="Caladea" fo:font-weight="bold" style:font-name-asian="Caladea" style:font-weight-asian="bold" style:font-name-complex="Caladea"/>
    </style:style>
    <style:style style:name="T11" style:family="text">
      <style:text-properties style:font-name="Caladea" style:text-underline-style="solid" style:text-underline-width="auto" style:text-underline-color="font-color" fo:font-weight="bold" style:font-weight-asian="bold" style:font-name-complex="Caladea"/>
    </style:style>
    <style:style style:name="T12" style:family="text">
      <style:text-properties style:font-name="Caladea" style:text-underline-style="solid" style:text-underline-width="auto" style:text-underline-color="font-color" style:font-name-complex="Caladea"/>
    </style:style>
    <style:style style:name="T13" style:family="text">
      <style:text-properties style:font-name="Caladea" fo:language="pl" fo:country="PL" style:font-name-complex="Caladea"/>
    </style:style>
    <style:style style:name="T14" style:family="text">
      <style:text-properties style:font-name="Caladea" fo:language="pl" fo:country="PL" style:text-underline-style="none" style:font-name-complex="Caladea"/>
    </style:style>
    <style:style style:name="T15" style:family="text">
      <style:text-properties fo:color="#000000" loext:opacity="100%" style:font-name="Caladea" fo:font-size="12pt" style:text-underline-style="solid" style:text-underline-width="auto" style:text-underline-color="font-color" fo:font-weight="bold" style:font-size-asian="12pt" style:font-weight-asian="bold" style:font-name-complex="Caladea" style:font-size-complex="12pt" style:font-weight-complex="bold"/>
    </style:style>
    <style:style style:name="T16" style:family="text">
      <style:text-properties fo:color="#000000" loext:opacity="100%" style:font-name="Caladea" fo:font-size="12pt" style:text-underline-style="solid" style:text-underline-width="auto" style:text-underline-color="font-color" fo:font-weight="bold" officeooo:rsid="001e7ba0" style:font-size-asian="12pt" style:font-weight-asian="bold" style:font-name-complex="Caladea" style:font-size-complex="12pt" style:font-weight-complex="bold"/>
    </style:style>
    <style:style style:name="T17" style:family="text">
      <style:text-properties fo:color="#000000" loext:opacity="100%" style:font-name="Caladea" fo:font-size="12pt" fo:font-weight="bold" style:font-size-asian="12pt" style:font-weight-asian="bold" style:font-name-complex="Caladea" style:font-size-complex="12pt" style:font-weight-complex="bold"/>
    </style:style>
    <style:style style:name="T18" style:family="text">
      <style:text-properties fo:color="#000000" loext:opacity="100%" style:font-name="Caladea" style:font-name-complex="Caladea"/>
    </style:style>
    <style:style style:name="T19" style:family="text">
      <style:text-properties fo:color="#000000" loext:opacity="100%" style:font-name="Caladea" officeooo:rsid="001e7ba0" style:font-name-complex="Caladea"/>
    </style:style>
    <style:style style:name="T20" style:family="text">
      <style:text-properties fo:color="#000000" loext:opacity="100%" style:font-name="Caladea" fo:font-weight="bold" style:font-weight-asian="bold" style:font-name-complex="Caladea" style:font-weight-complex="bold"/>
    </style:style>
    <style:style style:name="T21" style:family="text">
      <style:text-properties fo:color="#000000" loext:opacity="100%" style:font-name="Caladea" fo:font-weight="bold" officeooo:rsid="001e7ba0" style:font-weight-asian="bold" style:font-name-complex="Caladea" style:font-weight-complex="bold"/>
    </style:style>
    <style:style style:name="T22" style:family="text">
      <style:text-properties fo:color="#000000" loext:opacity="100%" style:font-name="Caladea" style:text-underline-style="solid" style:text-underline-width="auto" style:text-underline-color="font-color" fo:font-weight="bold" style:font-weight-asian="bold" style:font-name-complex="Caladea" style:font-weight-complex="bold"/>
    </style:style>
    <style:style style:name="T23" style:family="text">
      <style:text-properties fo:color="#000000" loext:opacity="100%" style:font-name="Caladea" fo:language="pl" fo:country="PL" style:text-underline-style="none" style:font-name-complex="Caladea"/>
    </style:style>
    <style:style style:name="T24" style:family="text">
      <style:text-properties fo:color="#000000" loext:opacity="100%" style:font-name="Caladea" fo:language="pl" fo:country="PL" style:text-underline-style="none" officeooo:rsid="001e7ba0" style:font-name-complex="Caladea"/>
    </style:style>
    <style:style style:name="T25" style:family="text">
      <style:text-properties fo:color="#000000" loext:opacity="100%" fo:language="pl" fo:country="PL"/>
    </style:style>
    <style:style style:name="T26" style:family="text">
      <style:text-properties fo:color="#000000" loext:opacity="100%" style:font-name="Caladea" fo:font-size="12pt" style:text-underline-style="none" fo:font-weight="normal" style:font-size-asian="12pt" style:font-weight-asian="normal" style:font-name-complex="Caladea" style:font-size-complex="12pt" style:font-weight-complex="normal"/>
    </style:style>
    <style:style style:name="T27" style:family="text">
      <style:text-properties fo:color="#000000" loext:opacity="100%" fo:font-size="20pt" style:font-name-asian="Times New Roman" style:font-size-asian="20pt" style:font-size-complex="20pt"/>
    </style:style>
    <style:style style:name="T28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T29" style:family="text">
      <style:text-properties style:font-name="Caladea" style:font-name-complex="Caladea"/>
    </style:style>
    <style:style style:name="T30" style:family="text">
      <style:text-properties style:font-name="Caladea" officeooo:rsid="001e7ba0" style:font-name-complex="Caladea"/>
    </style:style>
    <style:style style:name="T31" style:family="text">
      <style:text-properties fo:color="#0000cc" loext:opacity="100%" style:font-name="Caladea" style:font-name-complex="Caladea"/>
    </style:style>
    <style:style style:name="T32" style:family="text">
      <style:text-properties fo:color="#ff3333" loext:opacity="100%" style:font-name="Caladea" style:font-name-complex="Caladea"/>
    </style:style>
    <style:style style:name="T33" style:family="text">
      <style:text-properties fo:font-size="20pt" style:font-name-asian="Times New Roman" style:font-size-asian="20pt" style:font-size-complex="20pt"/>
    </style:style>
    <style:style style:name="T34" style:family="text">
      <style:text-properties style:font-name-asian="Times New Roman"/>
    </style:style>
    <style:style style:name="T35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T36" style:family="text">
      <style:text-properties style:font-name="Establo" fo:font-size="14pt" style:font-name-asian="Establo" style:font-size-asian="14pt" style:font-name-complex="Establo" style:font-size-complex="14pt"/>
    </style:style>
    <style:style style:name="T37" style:family="text">
      <style:text-properties style:font-name="Establo" fo:font-size="22pt" style:font-name-asian="Times New Roman" style:font-size-asian="22pt" style:font-name-complex="Establo" style:font-size-complex="22pt"/>
    </style:style>
    <style:style style:name="T38" style:family="text">
      <style:text-properties officeooo:rsid="001e7b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 E G U L A M I N <text:s text:c="2"/></text:p>
      <text:p text:style-name="P3"/>
      <text:list xml:id="list3594304978" text:style-name="WW8Num1">
        <text:list-item>
          <text:p text:style-name="P12"><text:span text:style-name="T1">Konkurs jest wydarzeniem jednoetapowym o zasięgu </text:span><text:span text:style-name="T3">regionalnym</text:span><text:span text:style-name="T4">, organizowanym <text:s/>przez Centrum Kultury Teatr pod patronatem </text:span><text:span text:style-name="T5">Prezydenta Miasta Grudziądza Pana Macieja Glamowskiego</text:span></text:p>
        </text:list-item>
        <text:list-item>
          <text:p text:style-name="P16"><text:span text:style-name="T5">Konkurs odbywa się w </text:span><text:span text:style-name="T15">Centrum Kultury Teatr</text:span><text:span text:style-name="T17"><text:line-break/>w Grudziądzu w </text:span><text:span text:style-name="T15">dniach 1</text:span><text:span text:style-name="T16">2</text:span><text:span text:style-name="T15">-1</text:span><text:span text:style-name="T16">3</text:span><text:span text:style-name="T15">.12.202</text:span><text:span text:style-name="T16">3</text:span><text:span text:style-name="T15">r. od godz. 9.00 ( liczba dni konkursowych uzależniona jest od liczby nadesłanych zgłoszeń ).</text:span></text:p>
        </text:list-item>
        <text:list-item>
          <text:p text:style-name="P12"><text:span text:style-name="T1">W konkursie biorą udział indywidualni (soliści) wykonawcy działający <text:line-break/>w placówkach oświatowych oraz innych inicjatywach muzycznych, działających na terenie </text:span><text:span text:style-name="T19">regionu.</text:span></text:p>
        </text:list-item>
        <text:list-item>
          <text:p text:style-name="P4">Konkurs odbywa się w czterech kategoriach wiekowych:</text:p>
        </text:list-item>
      </text:list>
      <text:p text:style-name="P13"><text:span text:style-name="T6"><text:s text:c="14"/></text:span><text:span text:style-name="T1">a. przedszkola</text:span></text:p>
      <text:p text:style-name="P13"><text:span text:style-name="T6"><text:s text:c="14"/></text:span><text:span text:style-name="T1">b. szkoły podstawowe klasy I-III</text:span></text:p>
      <text:p text:style-name="P14"><text:span text:style-name="T6"><text:s text:c="14"/></text:span><text:span text:style-name="T1">c. szkoły podstawowe klasy IV-VI</text:span></text:p>
      <text:p text:style-name="P14"><text:span text:style-name="T6"><text:s text:c="14"/></text:span><text:span text:style-name="T1">d. szkoły podstawowe klasy VII-VIII</text:span></text:p>
      <text:p text:style-name="P14"><text:span text:style-name="T6"><text:s text:c="14"/></text:span><text:span text:style-name="T1">e. szkoły średnie.</text:span></text:p>
      <text:list xml:id="list174823662446313" text:continue-numbering="true" text:style-name="WW8Num1">
        <text:list-item>
          <text:p text:style-name="P4">Warunkiem uczestnictwa w Konkursie jest zgłoszenie wykonawcy przez daną placówkę oświatową/pracownię muzyczną.</text:p>
        </text:list-item>
        <text:list-item>
          <text:p text:style-name="P12"><text:span text:style-name="T1">Placówka oświatowa ma możliwość </text:span><text:span text:style-name="T8">zgłoszenia</text:span><text:span text:style-name="T1"> do udziału w konkursie </text:span><text:span text:style-name="T8">do dwóch uczestników w każdej kategorii.</text:span></text:p>
        </text:list-item>
        <text:list-item>
          <text:p text:style-name="P4">Dopuszcza się występ instruktora, w charakterze akompaniatora.</text:p>
        </text:list-item>
        <text:list-item>
          <text:p text:style-name="P4">Dopuszcza się używania podkładów muzycznych w formacie Mp3 na nośniku USB bądź oraz korzystania z instrumentów muzycznych.</text:p>
        </text:list-item>
        <text:list-item>
          <text:p text:style-name="P17"><text:span text:style-name="T1">Warunkiem zakwalifikowania Wykonawcy do przeglądu jest dostarczenie do dnia</text:span><text:span text:style-name="T8"> </text:span><text:span text:style-name="T9">4</text:span><text:span text:style-name="T20">.1</text:span><text:span text:style-name="T21">2</text:span><text:span text:style-name="T20">.202</text:span><text:span text:style-name="T21">3</text:span><text:span text:style-name="T20">r.</text:span><text:span text:style-name="T22"> </text:span><text:span text:style-name="T11">kompletnego zgłoszenia </text:span><text:span text:style-name="T1">zawierającego:</text:span></text:p>
        </text:list-item>
      </text:list>
      <text:p text:style-name="P5"/>
      <text:p text:style-name="P6">a. prawidłowo wypełnioną i podpisaną kartę zgłoszenia,</text:p>
      <text:p text:style-name="P6">b. oświadczenie o odpowiedzialności za wykonawcę,</text:p>
      <text:p text:style-name="P6">c. podpisany egzemplarza regulaminu,</text:p>
      <text:p text:style-name="P9"/>
      <text:p text:style-name="P18"/>
      <text:p text:style-name="P18"/>
      <text:p text:style-name="P18"/>
      <text:p text:style-name="P18"/>
      <text:p text:style-name="P18"/>
      <text:list xml:id="list174823877483864" text:continue-numbering="true" text:style-name="WW8Num1">
        <text:list-item>
          <text:p text:style-name="P25"><text:soft-page-break/>Kompletne zgłoszenie należy dostarczyć:</text:p>
        </text:list-item>
      </text:list>
      <text:list xml:id="list2556516936" text:style-name="WW8Num2">
        <text:list-item>
          <text:p text:style-name="P26">a. osobiście do siedziby Organizatora: Centrum Kultury Teatr. ul. Teatralna 1, Impresariat, od pn. – pt. w godz. 8.00-16.00,</text:p>
        </text:list-item>
        <text:list-item>
          <text:p text:style-name="P28">pocztą tradycyjną na adres: Centrum Kultury Teatr, ul. Teatralna, 86-300 Grudziądz z dopiskiem <text:s/>ZGŁOSZENIE – KONKURS „ŚPIEWAJMY I GRAJMY MU...” edycja <text:span text:style-name="T38">2023</text:span></text:p>
        </text:list-item>
        <text:list-item>
          <text:p text:style-name="P24"><text:span text:style-name="T13">emailem na adres: </text:span><text:span text:style-name="T14">konkursy.ckt</text:span><text:a xlink:type="simple" xlink:href="mailto:szymon.r@teatr.grudziadz.pl" text:style-name="Internet_20_link" text:visited-style-name="Visited_20_Internet_20_Link"><text:span text:style-name="Internet_20_link"><text:span text:style-name="T23">@</text:span></text:span></text:a><text:span text:style-name="Internet_20_link"><text:span text:style-name="T24">g</text:span></text:span><text:span text:style-name="Internet_20_link"><text:span text:style-name="T23">mail.com</text:span></text:span></text:p>
        </text:list-item>
      </text:list>
      <text:p text:style-name="P27"/>
      <text:list xml:id="list174824495885801" text:continue-list="list174823877483864" text:style-name="WW8Num1">
        <text:list-item>
          <text:p text:style-name="P4">Czas prezentacji nie powinien przekroczyć 5 minut- 1 utwór. </text:p>
        </text:list-item>
        <text:list-item>
          <text:p text:style-name="P7">Występy oceni Jury powołane przez organizatorów wg kryteriów:</text:p>
        </text:list-item>
      </text:list>
      <text:p text:style-name="P11"><text:span text:style-name="T6">a. </text:span><text:span text:style-name="T12">dobór repertuaru dostosowany do wieku wykonawcy</text:span><text:span text:style-name="T1">,</text:span></text:p>
      <text:p text:style-name="P11"><text:span text:style-name="T6">b. </text:span><text:span text:style-name="T1">emisja głosu,</text:span></text:p>
      <text:p text:style-name="P8">c. intonacja</text:p>
      <text:p text:style-name="P8">d. dykcja</text:p>
      <text:p text:style-name="P15"><text:span text:style-name="T6">d. </text:span><text:span text:style-name="T1">ogólny wyraz artystyczny,</text:span></text:p>
      <text:list xml:id="list174824270298619" text:continue-numbering="true" text:style-name="WW8Num1">
        <text:list-item>
          <text:p text:style-name="P12"><text:span text:style-name="T1">Karty zgłoszenia, regulamin oraz oświadczenia o odpowiedzialności za zespół są dostępne do pobrania na stronie Centrum Kultury Teatr: </text:span><text:a xlink:type="simple" xlink:href="http://www.teatr.grudziadz.pl/" text:style-name="Internet_20_link" text:visited-style-name="Visited_20_Internet_20_Link"><text:span text:style-name="Internet_20_link"><text:span text:style-name="T1">teatr.grudziadz.pl</text:span></text:span></text:a><text:span text:style-name="Internet_20_link"><text:span text:style-name="T1">. </text:span></text:span></text:p>
        </text:list-item>
        <text:list-item>
          <text:p text:style-name="P19"><text:span text:style-name="T1">Ogłoszenie wyników nastąpi po zakończeniu przesłuchań i obrad jury.</text:span></text:p>
        </text:list-item>
        <text:list-item>
          <text:p text:style-name="P19"><text:span text:style-name="T1">Wyniki konkursu zostaną opublikowane na stronie </text:span><text:span text:style-name="T31">teatr.grudziadz.pl</text:span><text:span text:style-name="T1"> do 1</text:span><text:span text:style-name="T30">5</text:span><text:span text:style-name="T1"> grudnia</text:span></text:p>
        </text:list-item>
        <text:list-item>
          <text:p text:style-name="P20">Organizator zastrzega sobie prawo do publikacji nadesłanych materiałów. </text:p>
        </text:list-item>
        <text:list-item>
          <text:p text:style-name="P12"><text:span text:style-name="Internet_20_link"><text:span text:style-name="T26">Administratorem danych osobowych zawartych w zgłoszeniach jest Centrum Kultury Teatr, ul. Teatralna 1, 86-300 Grudziądz </text:span></text:span></text:p>
        </text:list-item>
      </text:list>
      <text:p text:style-name="P21"/>
      <text:p text:style-name="P21"/>
      <text:p text:style-name="P22"/>
      <text:p text:style-name="P23"/>
      <text:p text:style-name="P13"><text:span text:style-name="T10"><text:s text:c="8"/></text:span><text:span text:style-name="T7">UWAGA! Sprawy organizacyjne i informacje szczegółowe: <text:s/></text:span></text:p>
      <text:p text:style-name="P13"><text:span text:style-name="T10"><text:s text:c="27"/></text:span><text:span text:style-name="T7">Marcin Łapiński– (nr tel 56 69 68 908)</text:span></text:p>
      <text:p text:style-name="P10"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Bitstream Vera Sans" style:font-family-asian="'Bitstream Vera Sans', 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1z0" style:family="text">
      <style:text-properties style:font-name="Caladea" fo:font-family="Caladea, Cambria" style:font-family-generic="roman" style:font-pitch="variable" fo:language="pl" fo:country="PL" style:font-name-complex="Caladea" style:font-family-complex="Caladea, Cambria" style:font-family-generic-complex="roman" style:font-pitch-complex="variable"/>
    </style:style>
    <style:style style:name="WW8Num2z0" style:family="text">
      <style:text-properties style:font-name="Symbol" fo:font-family="Symbol" style:font-charset="x-symbol" style:font-name-complex="Caladea" style:font-family-complex="Caladea, Cambria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style:font-name="Caladea" fo:font-family="Caladea, Cambria" style:font-family-generic="roman" style:font-pitch="variable" fo:font-size="11pt" style:font-size-asian="11pt" style:font-name-complex="Caladea" style:font-family-complex="Caladea, Cambria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="Caladea" fo:font-family="Caladea, Cambria" style:font-family-generic="roman" style:font-pitch="variable" fo:font-size="11pt" fo:language="pl" fo:country="PL" style:font-size-asian="11pt" style:font-name-complex="Caladea" style:font-family-complex="Caladea, Cambria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Times New Roman" style:font-size-asian="20pt" style:font-size-complex="20pt"/>
    </style:style>
    <style:style style:name="MT2" style:family="text">
      <style:text-properties fo:color="#000000" loext:opacity="100%" fo:font-size="20pt" style:font-name-asian="Times New Roman" style:font-size-asian="20pt" style:font-size-complex="20pt"/>
    </style:style>
    <style:style style:name="MT3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MT4" style:family="text">
      <style:text-properties style:font-name-asian="Times New Roman"/>
    </style:style>
    <style:style style:name="MT5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MT6" style:family="text">
      <style:text-properties style:font-name="Establo" fo:font-size="14pt" style:font-name-asian="Establo" style:font-size-asian="14pt" style:font-name-complex="Establo" style:font-size-complex="14pt"/>
    </style:style>
    <style:style style:name="MT7" style:family="text">
      <style:text-properties style:font-name="Establo" fo:font-size="22pt" style:font-name-asian="Times New Roman" style:font-size-asian="22pt" style:font-name-complex="Establo" style:font-size-complex="22pt"/>
    </style:style>
    <style:page-layout style:name="Mpm1">
      <style:page-layout-properties fo:page-width="21.001cm" fo:page-height="29.7cm" style:num-format="1" style:print-orientation="portrait" fo:margin-top="0.635cm" fo:margin-bottom="0.67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bottom="1.766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„ŚPIEWAJMY I GRAJMY MU...”</text:span><text:span text:style-name="MT2">e</text:span><text:span text:style-name="MT3">dycja 2023</text:span><text:span text:style-name="MT2"> </text:span><text:span text:style-name="MT1"><text:s text:c="5"/></text:span><text:span text:style-name="MT4"><text:s text:c="3"/></text:span></text:p>
        <text:p text:style-name="MP1"><text:span text:style-name="MT4"><text:s text:c="5"/></text:span><text:span text:style-name="MT5">KONKURS KOLĘD, PASTORAŁEK I PIOSENEK O TEMATYCE BOŻONARODZENIOWEJ</text:span></text:p>
        <text:p text:style-name="MP1"><text:span text:style-name="MT6"><text:s text:c="4"/></text:span><text:span text:style-name="MT5">w GRUDZIĄDZU</text:span><text:span text:style-name="MT7"> 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FRONTACJE TANECZNE</dc:title>
    <meta:initial-creator>Patrycjusz</meta:initial-creator>
    <meta:creation-date>2019-10-23T13:01:00</meta:creation-date>
    <dc:date>2023-11-13T17:48:23.342000000</dc:date>
    <meta:print-date>2021-10-29T11:27:00</meta:print-date>
    <meta:editing-cycles>7</meta:editing-cycles>
    <meta:editing-duration>PT9H58M55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0" meta:word-count="374" meta:character-count="2858" meta:non-whitespace-character-count="2387"/>
  </office:meta>
</office:document-meta>
</file>