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, Calibri" style:font-family-generic="swiss" style:font-pitch="variable"/>
    <style:font-face style:name="Caladea" svg:font-family="Caladea, Cambria" style:font-family-generic="roman" style:font-pitch="variable"/>
    <style:font-face style:name="Establo" svg:font-family="Establo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adea" fo:font-size="16pt" fo:font-weight="bold" style:font-size-asian="16pt" style:font-weight-asian="bold" style:font-name-complex="Caladea"/>
    </style:style>
    <style:style style:name="P3" style:family="paragraph" style:parent-style-name="Standard">
      <style:paragraph-properties fo:text-align="justify" style:justify-single-word="false"/>
      <style:text-properties style:font-name="Caladea" style:font-name-complex="Caladea" style:font-size-complex="11pt"/>
    </style:style>
    <style:style style:name="P4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style:font-name="Caladea" style:font-name-complex="Caladea"/>
    </style:style>
    <style:style style:name="P5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style:font-name="Caladea" style:font-name-complex="Caladea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adea" style:font-name-complex="Caladea"/>
    </style:style>
    <style:style style:name="P7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style:font-name="Caladea" fo:font-size="12pt" style:font-size-asian="12pt" style:font-name-complex="Caladea" style:font-size-complex="12pt"/>
    </style:style>
    <style:style style:name="P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Caladea" fo:font-weight="bold" style:font-name-asian="Caladea" style:font-weight-asian="bold" style:font-name-complex="Caladea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</style:style>
    <style:style style:name="P14" style:family="paragraph" style:parent-style-name="Standard">
      <style:paragraph-properties fo:line-height="150%" fo:text-align="justify" style:justify-single-word="false"/>
      <style:text-properties fo:color="#ff3333" loext:opacity="100%" style:font-name="Caladea" style:font-name-complex="Caladea"/>
    </style:style>
    <style:style style:name="P15" style:family="paragraph" style:parent-style-name="Standard">
      <style:paragraph-properties fo:line-height="150%"/>
      <style:text-properties fo:color="#ff3333" loext:opacity="100%" style:font-name="Caladea" style:font-name-complex="Caladea"/>
    </style:style>
    <style:style style:name="P16" style:family="paragraph" style:parent-style-name="Standard">
      <style:paragraph-properties fo:line-height="150%" fo:text-align="center" style:justify-single-word="false"/>
      <style:text-properties fo:color="#ff3333" loext:opacity="100%" style:font-name="Caladea" style:font-name-complex="Caladea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aladea" fo:language="pl" fo:country="PL" style:font-name-complex="Caladea"/>
    </style:style>
    <style:style style:name="P18" style:family="paragraph" style:parent-style-name="Standard" style:list-style-name="WW8Num1">
      <style:paragraph-properties fo:line-height="150%" fo:text-align="justify" style:justify-single-word="false"/>
    </style:style>
    <style:style style:name="P19" style:family="paragraph" style:parent-style-name="Standard" style:list-style-name="WW8Num1">
      <style:paragraph-properties fo:line-height="150%" fo:text-align="start" style:justify-single-word="false"/>
    </style:style>
    <style:style style:name="P20" style:family="paragraph" style:parent-style-name="Standard" style:list-style-name="WW8Num1">
      <style:paragraph-properties fo:line-height="150%" fo:text-align="justify" style:justify-single-word="false"/>
      <style:text-properties style:font-name="Caladea" style:font-name-complex="Caladea"/>
    </style:style>
    <style:style style:name="P21" style:family="paragraph" style:parent-style-name="Standard" style:list-style-name="WW8Num1">
      <style:paragraph-properties fo:text-align="justify" style:justify-single-word="false"/>
      <style:text-properties style:font-name="Caladea" style:font-name-complex="Caladea"/>
    </style:style>
    <style:style style:name="P22" style:family="paragraph" style:parent-style-name="Standard" style:list-style-name="WW8Num1">
      <style:paragraph-properties fo:text-align="start" style:justify-single-word="false"/>
      <style:text-properties style:font-name="Caladea" style:font-name-complex="Caladea"/>
    </style:style>
    <style:style style:name="P23" style:family="paragraph" style:parent-style-name="Standard" style:list-style-name="WW8Num1">
      <style:paragraph-properties style:line-height-at-least="0.176cm" fo:text-align="justify" style:justify-single-word="false"/>
    </style:style>
    <style:style style:name="P24" style:family="paragraph" style:parent-style-name="Standard" style:list-style-name="WW8Num1">
      <style:paragraph-properties fo:text-align="start" style:justify-single-word="false"/>
    </style:style>
    <style:style style:name="P25" style:family="paragraph" style:parent-style-name="Standard_20__28_user_29_" style:list-style-name="WW8Num1">
      <style:paragraph-properties fo:text-align="justify" style:justify-single-word="false" style:writing-mode="lr-tb"/>
      <style:text-properties fo:color="#000000" loext:opacity="100%" style:font-name="Caladea" fo:language="pl" fo:country="PL" style:font-name-complex="Caladea"/>
    </style:style>
    <style:style style:name="P26" style:family="paragraph" style:parent-style-name="Standard_20__28_user_29_" style:list-style-name="WW8Num2">
      <style:paragraph-properties fo:text-align="justify" style:justify-single-word="false" style:writing-mode="lr-tb"/>
      <style:text-properties fo:color="#000000" loext:opacity="100%" style:font-name="Caladea" fo:language="pl" fo:country="PL" style:font-name-complex="Caladea"/>
    </style:style>
    <style:style style:name="P27" style:family="paragraph" style:parent-style-name="Standard_20__28_user_29_" style:list-style-name="WW8Num2">
      <style:paragraph-properties fo:text-align="justify" style:justify-single-word="false" style:writing-mode="lr-tb"/>
      <style:text-properties fo:color="#000000" loext:opacity="100%" style:font-name="Caladea" fo:font-size="12pt" fo:language="pl" fo:country="PL" fo:font-weight="normal" style:letter-kerning="true" style:font-size-asian="12pt" style:font-weight-asian="normal" style:font-name-complex="Caladea" style:font-size-complex="12pt" style:font-weight-complex="normal"/>
    </style:style>
    <style:style style:name="P28" style:family="paragraph" style:parent-style-name="Standard_20__28_user_29_" style:list-style-name="WW8Num2">
      <style:paragraph-properties fo:text-align="justify" style:justify-single-word="false" style:writing-mode="lr-tb"/>
    </style:style>
    <style:style style:name="T1" style:family="text">
      <style:text-properties fo:font-size="20pt" style:font-name-asian="Times New Roman" style:font-size-asian="20pt" style:font-size-complex="20pt"/>
    </style:style>
    <style:style style:name="T2" style:family="text">
      <style:text-properties fo:color="#000000" loext:opacity="100%" fo:font-size="20pt" style:font-name-asian="Times New Roman" style:font-size-asian="20pt" style:font-size-complex="20pt"/>
    </style:style>
    <style:style style:name="T3" style:family="text">
      <style:text-properties fo:color="#000000" loext:opacity="100%" fo:font-size="20pt" officeooo:rsid="001e7ba0" style:font-name-asian="Times New Roman" style:font-size-asian="20pt" style:font-size-complex="20pt"/>
    </style:style>
    <style:style style:name="T4" style:family="text">
      <style:text-properties fo:color="#000000" loext:opacity="100%" fo:font-size="20pt" officeooo:rsid="0020575e" style:font-name-asian="Times New Roman" style:font-size-asian="20pt" style:font-size-complex="20pt"/>
    </style:style>
    <style:style style:name="T5" style:family="text">
      <style:text-properties fo:color="#000000" loext:opacity="100%" style:font-name="Caladea" fo:font-size="12pt" style:text-underline-style="solid" style:text-underline-width="auto" style:text-underline-color="font-color" fo:font-weight="bold" style:font-size-asian="12pt" style:font-weight-asian="bold" style:font-name-complex="Caladea" style:font-size-complex="12pt" style:font-weight-complex="bold"/>
    </style:style>
    <style:style style:name="T6" style:family="text">
      <style:text-properties fo:color="#000000" loext:opacity="100%" style:font-name="Caladea" fo:font-size="12pt" style:text-underline-style="solid" style:text-underline-width="auto" style:text-underline-color="font-color" fo:font-weight="bold" officeooo:rsid="001e7ba0" style:font-size-asian="12pt" style:font-weight-asian="bold" style:font-name-complex="Caladea" style:font-size-complex="12pt" style:font-weight-complex="bold"/>
    </style:style>
    <style:style style:name="T7" style:family="text">
      <style:text-properties fo:color="#000000" loext:opacity="100%" style:font-name="Caladea" fo:font-size="12pt" style:text-underline-style="solid" style:text-underline-width="auto" style:text-underline-color="font-color" fo:font-weight="bold" officeooo:rsid="0021c5bb" style:font-size-asian="12pt" style:font-weight-asian="bold" style:font-name-complex="Caladea" style:font-size-complex="12pt" style:font-weight-complex="bold"/>
    </style:style>
    <style:style style:name="T8" style:family="text">
      <style:text-properties fo:color="#000000" loext:opacity="100%" style:font-name="Caladea" fo:font-size="12pt" fo:font-weight="bold" style:font-size-asian="12pt" style:font-weight-asian="bold" style:font-name-complex="Caladea" style:font-size-complex="12pt" style:font-weight-complex="bold"/>
    </style:style>
    <style:style style:name="T9" style:family="text">
      <style:text-properties fo:color="#000000" loext:opacity="100%" style:font-name="Caladea" fo:font-size="12pt" style:text-underline-style="none" fo:font-weight="normal" style:font-size-asian="12pt" style:font-weight-asian="normal" style:font-name-complex="Caladea" style:font-size-complex="12pt" style:font-weight-complex="normal"/>
    </style:style>
    <style:style style:name="T10" style:family="text">
      <style:text-properties fo:color="#000000" loext:opacity="100%" style:font-name="Caladea" officeooo:rsid="001e7ba0" style:font-name-complex="Caladea"/>
    </style:style>
    <style:style style:name="T11" style:family="text">
      <style:text-properties fo:color="#000000" loext:opacity="100%" style:font-name="Caladea" fo:font-weight="bold" style:font-weight-asian="bold" style:font-name-complex="Caladea" style:font-weight-complex="bold"/>
    </style:style>
    <style:style style:name="T12" style:family="text">
      <style:text-properties fo:color="#000000" loext:opacity="100%" style:font-name="Caladea" fo:font-weight="bold" officeooo:rsid="001e7ba0" style:font-weight-asian="bold" style:font-name-complex="Caladea" style:font-weight-complex="bold"/>
    </style:style>
    <style:style style:name="T13" style:family="text">
      <style:text-properties fo:color="#000000" loext:opacity="100%" style:font-name="Caladea" fo:font-weight="bold" officeooo:rsid="0021c5bb" style:font-weight-asian="bold" style:font-name-complex="Caladea" style:font-weight-complex="bold"/>
    </style:style>
    <style:style style:name="T14" style:family="text">
      <style:text-properties fo:color="#000000" loext:opacity="100%" style:font-name="Caladea" style:text-underline-style="solid" style:text-underline-width="auto" style:text-underline-color="font-color" fo:font-weight="bold" style:font-weight-asian="bold" style:font-name-complex="Caladea" style:font-weight-complex="bold"/>
    </style:style>
    <style:style style:name="T15" style:family="text">
      <style:text-properties fo:color="#000000" loext:opacity="100%" style:font-name="Caladea" fo:language="pl" fo:country="PL" style:text-underline-style="none" style:font-name-complex="Caladea"/>
    </style:style>
    <style:style style:name="T16" style:family="text">
      <style:text-properties fo:color="#000000" loext:opacity="100%" style:font-name="Caladea" fo:language="pl" fo:country="PL" style:text-underline-style="none" officeooo:rsid="001e7ba0" style:font-name-complex="Caladea"/>
    </style:style>
    <style:style style:name="T17" style:family="text">
      <style:text-properties style:font-name-asian="Times New Roman"/>
    </style:style>
    <style:style style:name="T18" style:family="text">
      <style:text-properties officeooo:rsid="0020575e" style:font-name-asian="Times New Roman"/>
    </style:style>
    <style:style style:name="T19" style:family="text">
      <style:text-properties style:font-name="Establo" fo:font-size="14pt" style:font-name-asian="Times New Roman" style:font-size-asian="14pt" style:font-name-complex="Establo" style:font-size-complex="14pt"/>
    </style:style>
    <style:style style:name="T20" style:family="text">
      <style:text-properties style:font-name="Establo" fo:font-size="14pt" style:font-name-asian="Establo" style:font-size-asian="14pt" style:font-name-complex="Establo" style:font-size-complex="14pt"/>
    </style:style>
    <style:style style:name="T21" style:family="text">
      <style:text-properties style:font-name="Establo" fo:font-size="22pt" style:font-name-asian="Times New Roman" style:font-size-asian="22pt" style:font-name-complex="Establo" style:font-size-complex="22pt"/>
    </style:style>
    <style:style style:name="T22" style:family="text">
      <style:text-properties style:font-name="Caladea" style:font-name-complex="Caladea"/>
    </style:style>
    <style:style style:name="T23" style:family="text">
      <style:text-properties style:font-name="Caladea" officeooo:rsid="001e24a3" style:font-name-complex="Caladea"/>
    </style:style>
    <style:style style:name="T24" style:family="text">
      <style:text-properties style:font-name="Caladea" officeooo:rsid="001e7ba0" style:font-name-complex="Caladea"/>
    </style:style>
    <style:style style:name="T25" style:family="text">
      <style:text-properties style:font-name="Caladea" officeooo:rsid="00234738" style:font-name-complex="Caladea"/>
    </style:style>
    <style:style style:name="T26" style:family="text">
      <style:text-properties style:font-name="Caladea" fo:font-size="12pt" style:font-size-asian="12pt" style:font-name-complex="Caladea" style:font-size-complex="12pt"/>
    </style:style>
    <style:style style:name="T27" style:family="text">
      <style:text-properties style:font-name="Caladea" fo:font-size="12pt" fo:font-weight="bold" style:font-size-asian="12pt" style:font-weight-asian="bold" style:font-name-complex="Caladea" style:font-size-complex="12pt" style:font-weight-complex="bold"/>
    </style:style>
    <style:style style:name="T28" style:family="text">
      <style:text-properties style:font-name="Caladea" style:font-name-asian="Caladea" style:font-name-complex="Caladea"/>
    </style:style>
    <style:style style:name="T29" style:family="text">
      <style:text-properties style:font-name="Caladea" fo:font-weight="bold" style:font-weight-asian="bold" style:font-name-complex="Caladea"/>
    </style:style>
    <style:style style:name="T30" style:family="text">
      <style:text-properties style:font-name="Caladea" fo:font-weight="bold" style:font-weight-asian="bold" style:font-name-complex="Caladea" style:font-weight-complex="bold"/>
    </style:style>
    <style:style style:name="T31" style:family="text">
      <style:text-properties style:font-name="Caladea" fo:font-weight="bold" officeooo:rsid="001e7ba0" style:font-weight-asian="bold" style:font-name-complex="Caladea" style:font-weight-complex="bold"/>
    </style:style>
    <style:style style:name="T32" style:family="text">
      <style:text-properties style:font-name="Caladea" fo:font-weight="bold" officeooo:rsid="0021c5bb" style:font-weight-asian="bold" style:font-name-complex="Caladea" style:font-weight-complex="bold"/>
    </style:style>
    <style:style style:name="T33" style:family="text">
      <style:text-properties style:font-name="Caladea" fo:font-weight="bold" style:font-name-asian="Caladea" style:font-weight-asian="bold" style:font-name-complex="Caladea"/>
    </style:style>
    <style:style style:name="T34" style:family="text">
      <style:text-properties style:font-name="Caladea" style:text-underline-style="solid" style:text-underline-width="auto" style:text-underline-color="font-color" fo:font-weight="bold" style:font-weight-asian="bold" style:font-name-complex="Caladea"/>
    </style:style>
    <style:style style:name="T35" style:family="text">
      <style:text-properties style:font-name="Caladea" style:text-underline-style="solid" style:text-underline-width="auto" style:text-underline-color="font-color" style:font-name-complex="Caladea"/>
    </style:style>
    <style:style style:name="T36" style:family="text">
      <style:text-properties style:font-name="Caladea" fo:language="pl" fo:country="PL" style:font-name-complex="Caladea"/>
    </style:style>
    <style:style style:name="T37" style:family="text">
      <style:text-properties style:font-name="Caladea" fo:language="pl" fo:country="PL" officeooo:rsid="0021c5bb" style:font-name-complex="Caladea"/>
    </style:style>
    <style:style style:name="T38" style:family="text">
      <style:text-properties style:font-name="Caladea" fo:language="pl" fo:country="PL" style:text-underline-style="none" style:font-name-complex="Caladea"/>
    </style:style>
    <style:style style:name="T39" style:family="text">
      <style:text-properties fo:color="#0000cc" loext:opacity="100%" style:font-name="Caladea" style:font-name-complex="Caladea"/>
    </style:style>
    <style:style style:name="T40" style:family="text">
      <style:text-properties officeooo:rsid="001e7ba0"/>
    </style:style>
    <style:style style:name="T41" style:family="text">
      <style:text-properties officeooo:rsid="0021c5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 E G U L A M I N <text:s text:c="2"/></text:p>
      <text:p text:style-name="P3"/>
      <text:list xml:id="list319693989" text:style-name="WW8Num1">
        <text:list-item>
          <text:p text:style-name="P18"><text:span text:style-name="T22">Konkurs jest wydarzeniem jednoetapowym o zasięgu </text:span><text:span text:style-name="T23">regionalnym</text:span><text:span text:style-name="T26">, organizowanym <text:s/>przez Centrum Kultury Teatr pod patronatem </text:span><text:span text:style-name="T27">Prezydenta Miasta Grudziądza Pana Macieja Glamowskiego</text:span></text:p>
        </text:list-item>
        <text:list-item>
          <text:p text:style-name="P19"><text:span text:style-name="T27">Konkurs odbywa się w </text:span><text:span text:style-name="T5">Centrum Kultury Teatr</text:span><text:span text:style-name="T8"><text:line-break/>w Grudziądzu w </text:span><text:span text:style-name="T5">dniach 1</text:span><text:span text:style-name="T7">7</text:span><text:span text:style-name="T5">-1</text:span><text:span text:style-name="T7">8</text:span><text:span text:style-name="T5">.12.202</text:span><text:span text:style-name="T7">4</text:span><text:span text:style-name="T5">r. od godz. 9.00 ( liczba dni konkursowych uzależniona jest od liczby nadesłanych zgłoszeń ).</text:span></text:p>
        </text:list-item>
        <text:list-item>
          <text:p text:style-name="P18"><text:span text:style-name="T22">W konkursie biorą udział indywidualni (soliści) wykonawcy działający <text:line-break/>w placówkach oświatowych oraz innych inicjatywach muzycznych, działających na terenie </text:span><text:span text:style-name="T10">regionu.</text:span></text:p>
        </text:list-item>
        <text:list-item>
          <text:p text:style-name="P20">Konkurs odbywa się w czterech kategoriach wiekowych:</text:p>
        </text:list-item>
      </text:list>
      <text:p text:style-name="P10"><text:span text:style-name="T28"><text:s text:c="14"/></text:span><text:span text:style-name="T22">a. przedszkola</text:span></text:p>
      <text:p text:style-name="P10"><text:span text:style-name="T28"><text:s text:c="14"/></text:span><text:span text:style-name="T22">b. szkoły podstawowe klasy I-III</text:span></text:p>
      <text:p text:style-name="P11"><text:span text:style-name="T28"><text:s text:c="14"/></text:span><text:span text:style-name="T22">c. szkoły podstawowe klasy IV-VI</text:span></text:p>
      <text:p text:style-name="P11"><text:span text:style-name="T28"><text:s text:c="14"/></text:span><text:span text:style-name="T22">d. szkoły podstawowe klasy VII-VIII</text:span></text:p>
      <text:p text:style-name="P11"><text:span text:style-name="T28"><text:s text:c="14"/></text:span><text:span text:style-name="T22">e. szkoły średnie.</text:span></text:p>
      <text:list xml:id="list113940008033715" text:continue-numbering="true" text:style-name="WW8Num1">
        <text:list-item>
          <text:p text:style-name="P20">Warunkiem uczestnictwa w Konkursie jest zgłoszenie wykonawcy przez daną placówkę oświatową/pracownię muzyczną.</text:p>
        </text:list-item>
        <text:list-item>
          <text:p text:style-name="P18"><text:span text:style-name="T22">Placówka oświatowa ma możliwość </text:span><text:span text:style-name="T30">zgłoszenia</text:span><text:span text:style-name="T22"> do udziału w konkursie </text:span><text:span text:style-name="T30">do dwóch uczestników w każdej kategorii.</text:span></text:p>
        </text:list-item>
        <text:list-item>
          <text:p text:style-name="P20">Dopuszcza się występ instruktora, w charakterze akompaniatora.</text:p>
        </text:list-item>
        <text:list-item>
          <text:p text:style-name="P20">Dopuszcza się używania podkładów muzycznych w formacie Mp3 na nośniku USB bądź oraz korzystania z instrumentów muzycznych.</text:p>
        </text:list-item>
        <text:list-item>
          <text:p text:style-name="P23"><text:span text:style-name="T22">Warunkiem zakwalifikowania Wykonawcy do przeglądu jest dostarczenie do dnia</text:span><text:span text:style-name="T30"> </text:span><text:span text:style-name="T32">10</text:span><text:span text:style-name="T11">.1</text:span><text:span text:style-name="T12">2</text:span><text:span text:style-name="T11">.202</text:span><text:span text:style-name="T13">4</text:span><text:span text:style-name="T11">r.</text:span><text:span text:style-name="T14"> </text:span><text:span text:style-name="T34">kompletnego zgłoszenia </text:span><text:span text:style-name="T22">zawierającego:</text:span></text:p>
        </text:list-item>
      </text:list>
      <text:p text:style-name="P4"/>
      <text:p text:style-name="P5">a. prawidłowo wypełnioną i podpisaną kartę zgłoszenia,</text:p>
      <text:p text:style-name="P5">b. oświadczenie o odpowiedzialności za wykonawcę,</text:p>
      <text:p text:style-name="P5">c. podpisany egzemplarza regulaminu,</text:p>
      <text:p text:style-name="P7"/>
      <text:p text:style-name="P13"/>
      <text:p text:style-name="P13"/>
      <text:p text:style-name="P13"/>
      <text:p text:style-name="P13"/>
      <text:p text:style-name="P13"/>
      <text:list xml:id="list113941739982199" text:continue-numbering="true" text:style-name="WW8Num1">
        <text:list-item>
          <text:p text:style-name="P25"><text:soft-page-break/>Kompletne zgłoszenie należy dostarczyć:</text:p>
        </text:list-item>
      </text:list>
      <text:list xml:id="list1046638480" text:style-name="WW8Num2">
        <text:list-item>
          <text:p text:style-name="P26">a. osobiście do siedziby Organizatora: Centrum Kultury Teatr. ul. Teatralna 1, Impresariat, od pn. – pt. w godz. 8.00-16.00,</text:p>
        </text:list-item>
        <text:list-item>
          <text:p text:style-name="P27">pocztą tradycyjną na adres: Centrum Kultury Teatr, ul. Teatralna, 86-300 Grudziądz z dopiskiem <text:s/>ZGŁOSZENIE – KONKURS „ŚPIEWAJMY I GRAJMY MU...” edycja <text:span text:style-name="T40">202</text:span><text:span text:style-name="T41">4</text:span></text:p>
        </text:list-item>
        <text:list-item>
          <text:p text:style-name="P28"><text:span text:style-name="T36">ema</text:span><text:span text:style-name="T37">il</text:span><text:span text:style-name="T36"> </text:span><text:span text:style-name="T37">na </text:span><text:span text:style-name="T36">adres: </text:span><text:span text:style-name="T38">konkursy.ckt</text:span><text:a xlink:type="simple" xlink:href="mailto:szymon.r@teatr.grudziadz.pl" text:style-name="Internet_20_link" text:visited-style-name="Visited_20_Internet_20_Link"><text:span text:style-name="Internet_20_link"><text:span text:style-name="T15">@</text:span></text:span></text:a><text:span text:style-name="Internet_20_link"><text:span text:style-name="T16">g</text:span></text:span><text:span text:style-name="Internet_20_link"><text:span text:style-name="T15">mail.com</text:span></text:span></text:p>
        </text:list-item>
      </text:list>
      <text:p text:style-name="P17"/>
      <text:list xml:id="list113940712340020" text:continue-list="list113941739982199" text:style-name="WW8Num1">
        <text:list-item>
          <text:p text:style-name="P20">Czas prezentacji nie powinien przekroczyć 5 minut- 1 utwór. </text:p>
        </text:list-item>
        <text:list-item>
          <text:p text:style-name="P21">Występy oceni Jury powołane przez organizatorów wg kryteriów:</text:p>
        </text:list-item>
      </text:list>
      <text:p text:style-name="P9"><text:span text:style-name="T28">a. </text:span><text:span text:style-name="T35">dobór repertuaru dostosowany do wieku wykonawcy</text:span><text:span text:style-name="T22">,</text:span></text:p>
      <text:p text:style-name="P9"><text:span text:style-name="T28">b. </text:span><text:span text:style-name="T22">emisja głosu,</text:span></text:p>
      <text:p text:style-name="P6">c. intonacja</text:p>
      <text:p text:style-name="P6">d. dykcja</text:p>
      <text:p text:style-name="P12"><text:span text:style-name="T28">d. </text:span><text:span text:style-name="T22">ogólny wyraz artystyczny,</text:span></text:p>
      <text:list xml:id="list113940525545094" text:continue-numbering="true" text:style-name="WW8Num1">
        <text:list-item>
          <text:p text:style-name="P18"><text:span text:style-name="T22">Karty zgłoszenia, regulamin oraz oświadczenia o odpowiedzialności za zespół są dostępne do pobrania na stronie Centrum Kultury Teatr: </text:span><text:a xlink:type="simple" xlink:href="http://www.teatr.grudziadz.pl/" text:style-name="Internet_20_link" text:visited-style-name="Visited_20_Internet_20_Link"><text:span text:style-name="Internet_20_link"><text:span text:style-name="T22">teatr.grudziadz.pl</text:span></text:span></text:a><text:span text:style-name="Internet_20_link"><text:span text:style-name="T22">. </text:span></text:span></text:p>
        </text:list-item>
        <text:list-item>
          <text:p text:style-name="P22">Ogłoszenie wyników nastąpi po zakończeniu przesłuchań i obrad jury.</text:p>
        </text:list-item>
        <text:list-item>
          <text:p text:style-name="P24"><text:span text:style-name="T22">Wyniki konkursu zostaną opublikowane na stronie </text:span><text:span text:style-name="T39">teatr.grudziadz.pl</text:span><text:span text:style-name="T22"> do </text:span><text:span text:style-name="T25">20</text:span><text:span text:style-name="T22"> grudnia</text:span></text:p>
        </text:list-item>
        <text:list-item>
          <text:p text:style-name="P22">Organizator zastrzega sobie prawo do publikacji nadesłanych materiałów. </text:p>
        </text:list-item>
        <text:list-item>
          <text:p text:style-name="P18"><text:span text:style-name="Internet_20_link"><text:span text:style-name="T9">Administratorem danych osobowych zawartych w zgłoszeniach jest Centrum Kultury Teatr, ul. Teatralna 1, 86-300 Grudziądz </text:span></text:span></text:p>
        </text:list-item>
      </text:list>
      <text:p text:style-name="P14"/>
      <text:p text:style-name="P14"/>
      <text:p text:style-name="P15"/>
      <text:p text:style-name="P16"/>
      <text:p text:style-name="P10"><text:span text:style-name="T33"><text:s text:c="8"/></text:span><text:span text:style-name="T29">UWAGA! Sprawy organizacyjne i informacje szczegółowe: <text:s/></text:span></text:p>
      <text:p text:style-name="P10"><text:span text:style-name="T33"><text:s text:c="27"/></text:span><text:span text:style-name="T29">Marcin Łapiński– (nr tel 56 69 68 908)</text:span></text:p>
      <text:p text:style-name="P8"><text:s text:c="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, Calibri" style:font-family-generic="swiss" style:font-pitch="variable"/>
    <style:font-face style:name="Caladea" svg:font-family="Caladea, Cambria" style:font-family-generic="roman" style:font-pitch="variable"/>
    <style:font-face style:name="Establo" svg:font-family="Establo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Bitstream Vera Sans" style:font-family-asian="'Bitstream Vera Sans', 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WW8Num1z0" style:family="text">
      <style:text-properties style:font-name="Caladea" fo:font-family="Caladea, Cambria" style:font-family-generic="roman" style:font-pitch="variable" fo:language="pl" fo:country="PL" style:font-name-complex="Caladea" style:font-family-complex="Caladea, Cambria" style:font-family-generic-complex="roman" style:font-pitch-complex="variable"/>
    </style:style>
    <style:style style:name="WW8Num2z0" style:family="text">
      <style:text-properties style:font-name="Symbol" fo:font-family="Symbol" style:font-charset="x-symbol" style:font-name-complex="Caladea" style:font-family-complex="Caladea, Cambria" style:font-family-generic-complex="roman" style:font-pitch-complex="variable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10z0" style:family="text">
      <style:text-properties style:font-name="Caladea" fo:font-family="Caladea, Cambria" style:font-family-generic="roman" style:font-pitch="variable" fo:font-size="11pt" style:font-size-asian="11pt" style:font-name-complex="Caladea" style:font-family-complex="Caladea, Cambria" style:font-family-generic-complex="roman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0" style:family="text">
      <style:text-properties style:font-name="Caladea" fo:font-family="Caladea, Cambria" style:font-family-generic="roman" style:font-pitch="variable" fo:font-size="11pt" fo:language="pl" fo:country="PL" style:font-size-asian="11pt" style:font-name-complex="Caladea" style:font-family-complex="Caladea, Cambria" style:font-family-generic-complex="roman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20pt" style:font-name-asian="Times New Roman" style:font-size-asian="20pt" style:font-size-complex="20pt"/>
    </style:style>
    <style:style style:name="MT2" style:family="text">
      <style:text-properties fo:color="#000000" loext:opacity="100%" fo:font-size="20pt" style:font-name-asian="Times New Roman" style:font-size-asian="20pt" style:font-size-complex="20pt"/>
    </style:style>
    <style:style style:name="MT3" style:family="text">
      <style:text-properties fo:color="#000000" loext:opacity="100%" fo:font-size="20pt" officeooo:rsid="001e7ba0" style:font-name-asian="Times New Roman" style:font-size-asian="20pt" style:font-size-complex="20pt"/>
    </style:style>
    <style:style style:name="MT4" style:family="text">
      <style:text-properties fo:color="#000000" loext:opacity="100%" fo:font-size="20pt" officeooo:rsid="0020575e" style:font-name-asian="Times New Roman" style:font-size-asian="20pt" style:font-size-complex="20pt"/>
    </style:style>
    <style:style style:name="MT5" style:family="text">
      <style:text-properties style:font-name-asian="Times New Roman"/>
    </style:style>
    <style:style style:name="MT6" style:family="text">
      <style:text-properties style:font-name="Establo" fo:font-size="14pt" style:font-name-asian="Times New Roman" style:font-size-asian="14pt" style:font-name-complex="Establo" style:font-size-complex="14pt"/>
    </style:style>
    <style:style style:name="MT7" style:family="text">
      <style:text-properties style:font-name="Establo" fo:font-size="14pt" style:font-name-asian="Establo" style:font-size-asian="14pt" style:font-name-complex="Establo" style:font-size-complex="14pt"/>
    </style:style>
    <style:style style:name="MT8" style:family="text">
      <style:text-properties style:font-name="Establo" fo:font-size="22pt" style:font-name-asian="Times New Roman" style:font-size-asian="22pt" style:font-name-complex="Establo" style:font-size-complex="22pt"/>
    </style:style>
    <style:page-layout style:name="Mpm1">
      <style:page-layout-properties fo:page-width="21.001cm" fo:page-height="29.7cm" style:num-format="1" style:print-orientation="portrait" fo:margin-top="0.635cm" fo:margin-bottom="0.67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4cm" fo:margin-left="0cm" fo:margin-right="0cm" fo:margin-bottom="1.766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„ŚPIEWAJMY I GRAJMY MU...”</text:span><text:span text:style-name="MT2">e</text:span><text:span text:style-name="MT3">dycja 202</text:span><text:span text:style-name="MT4">4</text:span><text:span text:style-name="MT2"> </text:span><text:span text:style-name="MT1"><text:s text:c="4"/></text:span></text:p>
        <text:p text:style-name="MP1"><text:span text:style-name="MT5"><text:s text:c="5"/></text:span><text:span text:style-name="MT6">KONKURS KOLĘD, PASTORAŁEK I PIOSENEK O TEMATYCE BOŻONARODZENIOWEJ</text:span></text:p>
        <text:p text:style-name="MP1"><text:span text:style-name="MT7"><text:s text:c="4"/></text:span><text:span text:style-name="MT6">w GRUDZIĄDZU</text:span><text:span text:style-name="MT8"> 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ONFRONTACJE TANECZNE</dc:title>
    <meta:initial-creator>Patrycjusz</meta:initial-creator>
    <meta:creation-date>2019-10-23T13:01:00</meta:creation-date>
    <dc:date>2024-11-15T11:39:39.708000000</dc:date>
    <meta:print-date>2021-10-29T11:27:00</meta:print-date>
    <meta:editing-cycles>9</meta:editing-cycles>
    <meta:editing-duration>PT10H8S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40" meta:word-count="374" meta:character-count="2853" meta:non-whitespace-character-count="2386"/>
  </office:meta>
</office:document-meta>
</file>