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4" style:family="paragraph" style:parent-style-name="Standard">
      <style:paragraph-properties>
        <style:tab-stops>
          <style:tab-stop style:position="10.61cm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5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6" style:family="paragraph" style:parent-style-name="header">
      <style:paragraph-properties fo:text-align="center" style:justify-single-word="false"/>
      <style:text-properties style:font-name="Arial" fo:font-size="14pt" fo:letter-spacing="0.099cm" style:font-name-asian="Arial" style:font-size-asian="14pt" style:font-name-complex="Arial" style:font-size-complex="14pt"/>
    </style:style>
    <style:style style:name="P7" style:family="paragraph" style:parent-style-name="Standard">
      <style:text-properties style:use-window-font-color="true" loext:opacity="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style:line-height-at-least="0.176cm"/>
      <style:text-properties style:use-window-font-color="true" loext:opacity="0%"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style:line-height-at-least="0.176cm" fo:text-align="end" style:justify-single-word="false" fo:text-indent="10.252cm" style:auto-text-indent="false"/>
      <style:text-properties style:use-window-font-color="true" loext:opacity="0%"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26pt" style:font-name-asian="Arial" style:font-size-asian="26pt" style:font-name-complex="Arial" style:font-size-complex="26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bold" style:font-weight-asian="bold" style:font-weight-complex="bold"/>
    </style:style>
    <style:style style:name="T3" style:family="text">
      <style:text-properties officeooo:rsid="00178e46"/>
    </style:style>
    <style:style style:name="T4" style:family="text">
      <style:text-properties officeooo:rsid="001870ee"/>
    </style:style>
    <style:style style:name="T5" style:family="text">
      <style:text-properties officeooo:rsid="00191f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Grudziądzka Kieszeń Sceniczna 202<text:span text:style-name="T5">6</text:span></text:p>
      <text:p text:style-name="P6">Przegląd Amatorskich Zespołów Teatralnych</text:p>
      <text:p text:style-name="P7"/>
      <text:p text:style-name="P8"/>
      <text:p text:style-name="P12">OŚWIADCZENIE</text:p>
      <text:p text:style-name="P9">Oświadczam, że zapoznałem(-am) się z treścią Regulaminu Przeglądu Amatorskich Zespołów Teatralnych „Grudziądzka Kieszeń Sceniczna 202<text:span text:style-name="T5">6</text:span>” i zobowiązuję się do jego przestrzegania. Oświadczam również, <text:s text:c="14"/>że wyrażam zgodę na przechowywanie i przetwarzanie moich danych osobowych na potrzeby Przeglądu.</text:p>
      <text:p text:style-name="P9">Ponoszę pełną odpowiedzialność za niżej wymienionych uczestników konfrontacji teatralnych “Grudziądzka Kieszeń Sceniczna 202<text:span text:style-name="T5">6</text:span>”. <text:s/></text:p>
      <text:p text:style-name="P9">Skład zespołu:</text:p>
      <text:p text:style-name="P9">1. ..................................................... ...........................................<text:tab/></text:p>
      <text:p text:style-name="P9">2. ..................................................... ..........................................</text:p>
      <text:p text:style-name="P9">3. ..................................................... ..........................................<text:tab/></text:p>
      <text:p text:style-name="P9">4. ..................................................... ..........................................<text:tab/></text:p>
      <text:p text:style-name="P9">5. ..................................................... ..........................................<text:tab/></text:p>
      <text:p text:style-name="P9">6. ..................................................... ..........................................<text:tab/></text:p>
      <text:p text:style-name="P9">7. ..................................................... ..........................................<text:tab/></text:p>
      <text:p text:style-name="P9">8. ..................................................... ..........................................<text:tab/></text:p>
      <text:p text:style-name="P9">9. ..................................................... ..........................................<text:tab/></text:p>
      <text:p text:style-name="P9">10. ................................................... ..........................................</text:p>
      <text:p text:style-name="P9">11. ................................................... ..........................................<text:tab/></text:p>
      <text:p text:style-name="P9">12. ................................................... ..........................................<text:tab/></text:p>
      <text:p text:style-name="P9">13. ................................................... ..........................................<text:tab/></text:p>
      <text:p text:style-name="P9">14. .................................................. ...........................................</text:p>
      <text:p text:style-name="P9">15. .................................................. ...........................................</text:p>
      <text:p text:style-name="P9">16. …………………………………… <text:s/>……………………………..</text:p>
      <text:p text:style-name="P9">17. …………………………………… <text:s/>……………………………..</text:p>
      <text:p text:style-name="P9">18. …………………………………… <text:s/>……………………………..</text:p>
      <text:p text:style-name="P10">19. …………………………………… ………………………………</text:p>
      <text:p text:style-name="P10"><text:s/></text:p>
      <text:p text:style-name="P10">20. …………………………………………………………………….</text:p>
      <text:p text:style-name="P11"/>
      <text:p text:style-name="P5">Zgoda na przetwarzanie danych osobowych</text:p>
      <text:p text:style-name="P3"> Zgodnie z Rozporządzeniem Parlamentu Europejskiego i Rady (UE) 2016/679 z dnia 27 kwietnia 2016 r. </text:p>
      <text:p text:style-name="P3">w sprawie ochrony osób fizycznych w związku z przetwarzaniem danych osobowych i w sprawie swobodnego </text:p>
      <text:p text:style-name="P3">przepływu takich danych oraz uchylenia dyrektywy 95/46/WE (ogólne rozporządzenie o ochronie danych),</text:p>
      <text:p text:style-name="P3">wyrażam zgodę na przetwarzanie danych osobowych w celach konkursu „Grudziądzka Kieszeń Sceniczna 202<text:span text:style-name="T3">4</text:span>”.</text:p>
      <text:p text:style-name="P3">Dane używane są m.in. do celów:</text:p>
      <text:p text:style-name="P3">- ewidencja oraz identyfikacja uczestnika konkursu</text:p>
      <text:p text:style-name="P3">- wyczytanie imienia i nazwiska uczestników</text:p>
      <text:p text:style-name="P3">- użycie imienia i nazwiska w spisie uczestników konkursu</text:p>
      <text:p text:style-name="P3">   </text:p>
      <text:p text:style-name="P3">Organizator konkursu, czyli Centrum Kultury Teatr w Grudziądzu</text:p>
      <text:p text:style-name="P3">informuje, że dane osobowe są przechowywane przez okres niezbędny </text:p>
      <text:p text:style-name="P3">do realizacji Grudziądzkiej Kieszeni Scenicznej, po zakończeniu konkursu, </text:p>
      <text:p text:style-name="P4">dane osobowe nie będą dalej przetwarzane.<text:tab/></text:p>
      <text:p text:style-name="P1"> </text:p>
      <text:p text:style-name="P1"/>
      <text:p text:style-name="P11">...............................................................</text:p>
      <text:p text:style-name="P2"><text:span text:style-name="T1"><text:tab/><text:tab/><text:tab/><text:tab/></text:span><text:span text:style-name="T2"> <text:s text:c="5"/></text:span><text:span text:style-name="T1"><text:s text:c="62"/>czytelny podpis opiekuna grup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fo:language="pl" fo:country="PL" style:language-asian="pl" style:country-asian="P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M10S</meta:editing-duration>
    <meta:editing-cycles>9</meta:editing-cycles>
    <meta:generator>LibreOffice/7.3.2.2$Windows_X86_64 LibreOffice_project/49f2b1bff42cfccbd8f788c8dc32c1c309559be0</meta:generator>
    <dc:date>2026-02-27T08:32:32.727000000</dc:date>
    <meta:print-date>2020-01-28T11:34:05.43</meta:print-date>
    <meta:document-statistic meta:table-count="0" meta:image-count="0" meta:object-count="0" meta:page-count="1" meta:paragraph-count="44" meta:word-count="242" meta:character-count="3228" meta:non-whitespace-character-count="2914"/>
    <meta:user-defined meta:name="Info 1"/>
    <meta:user-defined meta:name="Info 2"/>
    <meta:user-defined meta:name="Info 3"/>
    <meta:user-defined meta:name="Info 4"/>
  </office:meta>
</office:document-meta>
</file>