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adea" svg:font-family="Caladea, 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etter-spacing="0.099cm" style:font-size-asian="14pt"/>
    </style:style>
    <style:style style:name="P11" style:family="paragraph" style:parent-style-name="Standard" style:list-style-name="WWNum4">
      <style:paragraph-properties fo:margin-left="0.499cm" fo:margin-right="0cm" fo:line-height="150%" fo:text-align="justify" style:justify-single-word="false" fo:text-indent="-0.499cm" style:auto-text-indent="false"/>
      <style:text-properties fo:font-size="10.5pt" officeooo:paragraph-rsid="000c4d9f" style:font-size-asian="10.5pt" style:font-size-complex="10.5pt"/>
    </style:style>
    <style:style style:name="P12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0c4d9f" style:font-size-asian="10.5pt" style:font-size-complex="10.5pt"/>
    </style:style>
    <style:style style:name="P13" style:family="paragraph" style:parent-style-name="Standard" style:list-style-name="WWNum4">
      <style:paragraph-properties fo:margin-left="0.499cm" fo:margin-right="0cm" fo:line-height="150%" fo:text-align="justify" style:justify-single-word="false" fo:text-indent="-0.499cm" style:auto-text-indent="false"/>
      <style:text-properties fo:font-size="10.5pt" style:font-size-asian="10.5pt" style:font-size-complex="10.5pt"/>
    </style:style>
    <style:style style:name="P14" style:family="paragraph" style:parent-style-name="Standard" style:list-style-name="WWNum6">
      <style:paragraph-properties fo:margin-left="2.665cm" fo:margin-right="0cm" fo:line-height="150%" fo:text-align="justify" style:justify-single-word="false" fo:text-indent="-0.635cm" style:auto-text-indent="false">
        <style:tab-stops>
          <style:tab-stop style:position="2.665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 style:list-style-name="WWNum4">
      <style:paragraph-properties fo:margin-left="0.499cm" fo:margin-right="0cm" fo:line-height="150%" fo:text-align="justify" style:justify-single-word="false" fo:text-indent="-0.499cm" style:auto-text-indent="false"/>
      <style:text-properties style:font-name="Arial2" fo:font-size="10.5pt" style:font-size-asian="10.5pt" style:font-size-complex="10.5pt"/>
    </style:style>
    <style:style style:name="P16" style:family="paragraph" style:parent-style-name="Standard" style:list-style-name="WWNum4">
      <style:paragraph-properties fo:margin-left="0.499cm" fo:margin-right="0cm" fo:line-height="150%" fo:text-align="justify" style:justify-single-word="false" fo:text-indent="-0.499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 style:list-style-name="WWNum5">
      <style:paragraph-properties fo:margin-left="2.66cm" fo:margin-right="0cm" fo:line-height="150%" fo:text-align="justify" style:justify-single-word="false" fo:text-indent="-0.63cm" style:auto-text-indent="false">
        <style:tab-stops>
          <style:tab-stop style:position="2.669cm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 style:list-style-name="WWNum6">
      <style:paragraph-properties fo:margin-left="2.665cm" fo:margin-right="0cm" fo:line-height="150%" fo:text-align="justify" style:justify-single-word="false" fo:text-indent="-0.635cm" style:auto-text-indent="false">
        <style:tab-stops>
          <style:tab-stop style:position="2.665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 style:list-style-name="WWNum6">
      <style:paragraph-properties fo:margin-left="2.665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2.665cm"/>
        </style:tab-stops>
      </style:paragraph-properties>
      <style:text-properties officeooo:paragraph-rsid="000c4d9f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/>
    </style:style>
    <style:style style:name="T3" style:family="text">
      <style:text-properties style:font-name="Arial" fo:font-size="24pt" fo:font-weight="bold" officeooo:rsid="0003172b" style:font-size-asian="24pt" style:font-weight-asian="bold"/>
    </style:style>
    <style:style style:name="T4" style:family="text">
      <style:text-properties style:font-name="Arial" fo:font-size="24pt" fo:font-weight="bold" officeooo:rsid="00087644" style:font-size-asian="24pt" style:font-weight-asian="bold"/>
    </style:style>
    <style:style style:name="T5" style:family="text">
      <style:text-properties style:font-name="Arial" fo:font-size="24pt" fo:font-weight="bold" officeooo:rsid="000f8b76" style:font-size-asian="24pt" style:font-weight-asian="bold"/>
    </style:style>
    <style:style style:name="T6" style:family="text">
      <style:text-properties style:font-name="Arial" fo:font-size="11pt" officeooo:rsid="000c4d9f" style:font-size-asian="11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font-weight="bold" officeooo:rsid="000c4d9f" style:font-size-asian="11pt" style:font-weight-asian="bold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officeooo:rsid="000a1480" style:font-size-asian="10.5pt" style:font-size-complex="10.5pt"/>
    </style:style>
    <style:style style:name="T11" style:family="text">
      <style:text-properties style:font-name="Arial" fo:font-size="10.5pt" officeooo:rsid="000c4d9f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size-complex="10.5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3172b" style:font-weight-asian="bold" style:font-weight-complex="bold"/>
    </style:style>
    <style:style style:name="T15" style:family="text">
      <style:text-properties style:font-name="Arial" officeooo:rsid="000a1480"/>
    </style:style>
    <style:style style:name="T16" style:family="text">
      <style:text-properties style:font-name="Arial" officeooo:rsid="0003172b"/>
    </style:style>
    <style:style style:name="T17" style:family="text">
      <style:text-properties style:font-name="Arial" officeooo:rsid="0003d6b9"/>
    </style:style>
    <style:style style:name="T18" style:family="text">
      <style:text-properties style:font-name="Arial" officeooo:rsid="000b0579"/>
    </style:style>
    <style:style style:name="T19" style:family="text">
      <style:text-properties style:font-name="Arial" officeooo:rsid="000f8b7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67ddb" style:font-weight-asian="bold" style:font-weight-complex="bold"/>
    </style:style>
    <style:style style:name="T23" style:family="text">
      <style:text-properties style:font-name="Arial2"/>
    </style:style>
    <style:style style:name="T24" style:family="text">
      <style:text-properties style:font-name="Arial2" fo:font-weight="normal" style:font-weight-asian="normal" style:font-weight-complex="normal"/>
    </style:style>
    <style:style style:name="T25" style:family="text">
      <style:text-properties style:font-name="Arial2" fo:font-weight="bold" style:font-weight-asian="bold"/>
    </style:style>
    <style:style style:name="T26" style:family="text">
      <style:text-properties style:font-name="Arial2" fo:font-weight="bold" officeooo:rsid="00056d26" style:font-weight-asian="bold"/>
    </style:style>
    <style:style style:name="T27" style:family="text">
      <style:text-properties style:font-name="Arial2" fo:font-weight="bold" officeooo:rsid="00028c8a" style:font-weight-asian="bold"/>
    </style:style>
    <style:style style:name="T28" style:family="text">
      <style:text-properties style:font-name="Arial2" fo:font-weight="bold" officeooo:rsid="0009764a" style:font-weight-asian="bold"/>
    </style:style>
    <style:style style:name="T29" style:family="text">
      <style:text-properties style:font-name="Arial2" fo:font-weight="bold" officeooo:rsid="00049c2c" style:font-weight-asian="bold"/>
    </style:style>
    <style:style style:name="T30" style:family="text">
      <style:text-properties style:font-name="Arial2" fo:font-weight="bold" officeooo:rsid="000f8b76" style:font-weight-asian="bold"/>
    </style:style>
    <style:style style:name="T31" style:family="text">
      <style:text-properties style:font-name="Arial2" officeooo:rsid="00056d26"/>
    </style:style>
    <style:style style:name="T32" style:family="text">
      <style:text-properties style:font-name="Arial2" officeooo:rsid="00028c8a"/>
    </style:style>
    <style:style style:name="T33" style:family="text">
      <style:text-properties style:font-name="Arial2" officeooo:rsid="000f8b76"/>
    </style:style>
    <style:style style:name="T34" style:family="text">
      <style:text-properties fo:color="#000000" loext:opacity="100%" style:font-name="Arial2" style:text-underline-style="solid" style:text-underline-width="auto" style:text-underline-color="font-color" fo:font-weight="normal" style:font-weight-asian="normal" style:font-name-complex="Calade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Grudziądzka Kieszeń Sceniczna 20</text:span><text:span text:style-name="T3">2</text:span><text:span text:style-name="T5">6</text:span></text:p>
      <text:p text:style-name="P10">Przegląd Amatorskich Zespołów Teatralnych</text:p>
      <text:p text:style-name="P2"/>
      <text:p text:style-name="P4">REGULAMIN</text:p>
      <text:p text:style-name="P3"/>
      <text:list xml:id="list3395245768" text:style-name="WWNum4">
        <text:list-item>
          <text:p text:style-name="P11"><text:span text:style-name="T23">Przegląd odbędzie się </text:span><text:span text:style-name="T24">w dniach</text:span><text:span text:style-name="T25"> </text:span><text:span text:style-name="T26">1</text:span><text:span text:style-name="T30">1</text:span><text:span text:style-name="T27">-</text:span><text:span text:style-name="T26">1</text:span><text:span text:style-name="T30">2</text:span><text:span text:style-name="T29"> </text:span><text:span text:style-name="T25">maja b.r.</text:span><text:span text:style-name="T23"> </text:span><text:span text:style-name="T34">( liczba dni konkursowych uzależniona jest od liczby nadesłanych zgłoszeń ) </text:span><text:span text:style-name="T23">w gmachu Teatru przy ulicy Teatralnej 1 w Grudziądzu. </text:span></text:p>
          <text:p text:style-name="P12"><text:span text:style-name="T23"><text:s text:c="2"/>Gala wręczenia </text:span><text:span text:style-name="T25">Statuetek</text:span><text:span text:style-name="T23"> oraz </text:span><text:span text:style-name="T25">Grand Prix</text:span><text:span text:style-name="T23"> <text:s/>odbędzie się w dniu </text:span><text:span text:style-name="T31">1</text:span><text:span text:style-name="T33">5</text:span><text:span text:style-name="T23"> maja 20</text:span><text:span text:style-name="T32">2</text:span><text:span text:style-name="T33">6</text:span><text:span text:style-name="T23">r. o godzinie 10:00.</text:span></text:p>
        </text:list-item>
        <text:list-item>
          <text:p text:style-name="P12"><text:span text:style-name="T25"><text:s/></text:span><text:span text:style-name="T23">Impreza adresowana jest do amatorskich teatrów dziecięcych i młodzieżowych. Tematyka prezentowanych przedstawień jest dowolna.</text:span></text:p>
        </text:list-item>
        <text:list-item>
          <text:p text:style-name="P15">Czas montażu i demontażu scenografii nie może przekroczyć<text:span text:style-name="T20"> 10 minut.</text:span></text:p>
        </text:list-item>
        <text:list-item>
          <text:p text:style-name="P15">Czas trwania spektaklu nie może przekraczać <text:span text:style-name="T22">30</text:span><text:span text:style-name="T20"> min.</text:span></text:p>
        </text:list-item>
        <text:list-item>
          <text:p text:style-name="P16">Kolejność prezentacji ustala Organizator.</text:p>
        </text:list-item>
        <text:list-item>
          <text:p text:style-name="P16">Organizator zapewnia profesjonalne warunki sceniczne.</text:p>
        </text:list-item>
        <text:list-item>
          <text:p text:style-name="P13"><text:span text:style-name="T1">Podkład dźwiękowy do spektaklu musi być zapisany </text:span><text:span text:style-name="T13">w formacie mp3 <text:s/></text:span><text:span text:style-name="T14">na nośniku typu pendrive.</text:span><text:span text:style-name="T1"> </text:span></text:p>
        </text:list-item>
        <text:list-item>
          <text:p text:style-name="P16">Organizator zastrzega sobie prawo niezakwalifikowania zespołu do przeglądu.</text:p>
        </text:list-item>
        <text:list-item>
          <text:p text:style-name="P13"><text:span text:style-name="T1">Termin nadsyłania zgłoszeń upływa </text:span><text:span text:style-name="T15">30</text:span><text:span text:style-name="T1">.04.20</text:span><text:span text:style-name="T16">2</text:span><text:span text:style-name="T19">6</text:span><text:span text:style-name="T1">r. </text:span></text:p>
        </text:list-item>
      </text:list>
      <text:p text:style-name="P5">Do karty zgłoszenia należy dołączyć:</text:p>
      <text:p text:style-name="P6">- oświadczenie o odpowiedzialności za zespół</text:p>
      <text:p text:style-name="P7">- scenariusz i poglądowe nagranie video na płycie CD lub DVD fragmentu spektaklu</text:p>
      <text:p text:style-name="P9"><text:span text:style-name="T1">(nagranie może być wykonane telefonem komórkowym) ; </text:span><text:span text:style-name="T17">można również przesłać na adres:</text:span><text:span text:style-name="T15">konkursy@teatr.grudziadz.pl</text:span></text:p>
      <text:list xml:id="list82134223304260" text:continue-numbering="true" text:style-name="WWNum4">
        <text:list-item>
          <text:p text:style-name="P16">Prezentacje teatralne ocenia powołana przez Organizatora rada artystyczna. Werdykt <text:s text:c="2"/>niezależnych jurorów jest ostateczny i nie podlega odwołaniu.</text:p>
        </text:list-item>
        <text:list-item>
          <text:p text:style-name="P13"><text:span text:style-name="T1">Na prośbę Organizatora uczestnicy zobowiązani są do ponownego wystawienia spektaklu podczas Gali w dniu </text:span><text:span text:style-name="T18">1</text:span><text:span text:style-name="T19">5</text:span><text:span text:style-name="T1"> maja 20</text:span><text:span text:style-name="T16">2</text:span><text:span text:style-name="T19">6</text:span><text:span text:style-name="T1"> roku.</text:span></text:p>
        </text:list-item>
        <text:list-item>
          <text:p text:style-name="P16">Ocena spektakli przeprowadzona będzie w kategoriach:</text:p>
        </text:list-item>
      </text:list>
      <text:list xml:id="list3232086611" text:style-name="WWNum5">
        <text:list-item>
          <text:p text:style-name="P17">7 – 12 lat</text:p>
        </text:list-item>
        <text:list-item>
          <text:p text:style-name="P17">13 – 15 lat</text:p>
        </text:list-item>
        <text:list-item>
          <text:p text:style-name="P17">16 – 20 lat</text:p>
        </text:list-item>
      </text:list>
      <text:p text:style-name="P8"><text:span text:style-name="T21">11.</text:span> Nagrody:</text:p>
      <text:list xml:id="list3208444194" text:style-name="WWNum6">
        <text:list-item>
          <text:p text:style-name="P14"><text:span text:style-name="T1">nagroda główna w trzech kategoriach wiekowych – statuetka Grudziądzka Kieszeń Sceniczna 2</text:span><text:span text:style-name="T16">02</text:span><text:span text:style-name="T19">6</text:span></text:p>
        </text:list-item>
        <text:list-item>
          <text:p text:style-name="P18">wyróżnienia</text:p>
        </text:list-item>
        <text:list-item>
          <text:p text:style-name="P19"><text:span text:style-name="T9">Grand Prix w wysokości </text:span><text:span text:style-name="T10">1000</text:span><text:span text:style-name="T9"> z</text:span><text:span text:style-name="T11">ł <text:s text:c="3"/></text:span><text:span text:style-name="T6"><text:s text:c="19"/></text:span></text:p>
          <text:p text:style-name="P19"><text:span text:style-name="T8"><text:s text:c="55"/></text:span><text:span text:style-name="T7"><text:s text:c="26"/></text:span><text:span text:style-name="T12"><text:s text:c="4"/>Centrum Kultury Teatr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adea" svg:font-family="Caladea, 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Symbol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fo:font-weight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9cm" fo:text-indent="-0.635cm" fo:margin-left="9.01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9cm" fo:text-indent="-0.635cm" fo:margin-left="10.2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559cm" fo:text-indent="-0.635cm" fo:margin-left="11.55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9cm" fo:text-indent="-0.635cm" fo:margin-left="12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5cm" fo:text-indent="-0.635cm" fo:margin-left="12.8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9cm" fo:text-indent="-0.635cm" fo:margin-left="9.01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9cm" fo:text-indent="-0.635cm" fo:margin-left="10.2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559cm" fo:text-indent="-0.635cm" fo:margin-left="11.55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9cm" fo:text-indent="-0.635cm" fo:margin-left="12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25cm" fo:text-indent="-0.635cm" fo:margin-left="12.8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cm" fo:margin-right="2.499cm" style:writing-mode="lr-tb" style:layout-grid-color="#c0c0c0" style:layout-grid-lines="23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2T14:13:00</meta:creation-date>
    <dc:date>2026-02-26T08:21:33.606000000</dc:date>
    <meta:editing-cycles>14</meta:editing-cycles>
    <meta:editing-duration>PT2H54M8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249" meta:character-count="1841" meta:non-whitespace-character-count="1516"/>
    <meta:user-defined meta:name="Operator">SZYMON</meta:user-defined>
  </office:meta>
</office:document-meta>
</file>